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11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4951in"/>
    </style:style>
    <style:style style:name="Table7" style:family="table">
      <style:table-properties style:width="6.7388in" fo:margin-left="-0.0069in" table:align="left"/>
    </style:style>
    <style:style style:name="TableRow13" style:family="table-row">
      <style:table-row-properties style:min-row-height="0.5576in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18in" fo:keep-together="always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972in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937in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937in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937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944in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937in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937in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944in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937in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937in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4937in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4937in" fo:keep-together="always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4937in" fo:keep-together="always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944in" fo:keep-together="always"/>
    </style:style>
    <style:style style:name="TableCell16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立燕巢國民中學</text:p>
      <text:p text:style-name="P2"><text:span text:style-name="T3">We</text:span><text:span text:style-name="T4">b</text:span><text:span text:style-name="T5">ITR</text:span><text:span text:style-name="T6">差勤系統異常簽到(退)證明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日期</text:p>
            <text:p text:style-name="P21">年/月/日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columns-spanned="2">
            <text:p text:style-name="P25">未簽到退時段</text:p>
          </table:table-cell>
          <table:covered-table-cell/>
          <table:table-cell table:style-name="TableCell26" table:number-rows-spanned="2">
            <text:p text:style-name="P27">單位主管核章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簽到時間</text:p>
          </table:table-cell>
          <table:table-cell table:style-name="TableCell33">
            <text:p text:style-name="P34">簽退時間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　　　時　 　分</text:p>
          </table:table-cell>
          <table:table-cell table:style-name="TableCell43">
            <text:p text:style-name="P44"><text:s/>時　 　分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　　　時　 　分</text:p>
          </table:table-cell>
          <table:table-cell table:style-name="TableCell54">
            <text:p text:style-name="P55"><text:s/>時　 　分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　　　時　 　分</text:p>
          </table:table-cell>
          <table:table-cell table:style-name="TableCell65">
            <text:p text:style-name="P66"><text:s/>時　 　分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　　　時　 　分</text:p>
          </table:table-cell>
          <table:table-cell table:style-name="TableCell76">
            <text:p text:style-name="P77"><text:s/>時　 　分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　　　時　 　分</text:p>
          </table:table-cell>
          <table:table-cell table:style-name="TableCell87">
            <text:p text:style-name="P88"><text:s/>時　 　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　　　時　 　分</text:p>
          </table:table-cell>
          <table:table-cell table:style-name="TableCell98">
            <text:p text:style-name="P99"><text:s/>時　 　分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　　　時　 　分</text:p>
          </table:table-cell>
          <table:table-cell table:style-name="TableCell109">
            <text:p text:style-name="P110"><text:s/>時　 　分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　　　時　 　分</text:p>
          </table:table-cell>
          <table:table-cell table:style-name="TableCell120">
            <text:p text:style-name="P121"><text:s/>時　 　分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　　　時　 　分</text:p>
          </table:table-cell>
          <table:table-cell table:style-name="TableCell131">
            <text:p text:style-name="P132"><text:s/>時　 　分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　　　時　 　分</text:p>
          </table:table-cell>
          <table:table-cell table:style-name="TableCell142">
            <text:p text:style-name="P143"><text:s/>時　 　分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　　　時　 　分</text:p>
          </table:table-cell>
          <table:table-cell table:style-name="TableCell153">
            <text:p text:style-name="P154"><text:s/>時　 　分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　　　時　 　分</text:p>
          </table:table-cell>
          <table:table-cell table:style-name="TableCell164">
            <text:p text:style-name="P165"><text:s/>時　 　分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　　　時　 　分</text:p>
          </table:table-cell>
          <table:table-cell table:style-name="TableCell175">
            <text:p text:style-name="P176"><text:s/>時　 　分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備註：本證明單僅供停電、網路斷線或其他不可歸責於當事人事由致無法線上簽到（退）</text:span><text:span text:style-name="T182">時，確實出勤卻未能線上</text:span><text:span text:style-name="T183">簽到</text:span><text:span text:style-name="T184">(</text:span><text:span text:style-name="T185">退</text:span><text:span text:style-name="T186">)</text:span><text:span text:style-name="T187">證明</text:span><text:span text:style-name="T188">使</text:span><text:span text:style-name="T189">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7T03:10:00Z</meta:creation-date>
    <dc:date>2024-04-17T03:10:00Z</dc:date>
    <meta:print-date>2020-09-01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