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6062in"/>
    </style:style>
    <style:style style:name="TableColumn5" style:family="table-column">
      <style:table-column-properties style:column-width="1.4645in"/>
    </style:style>
    <style:style style:name="TableColumn6" style:family="table-column">
      <style:table-column-properties style:column-width="1.4944in"/>
    </style:style>
    <style:style style:name="TableColumn7" style:family="table-column">
      <style:table-column-properties style:column-width="0.2479in"/>
    </style:style>
    <style:style style:name="TableColumn8" style:family="table-column">
      <style:table-column-properties style:column-width="0.5006in"/>
    </style:style>
    <style:style style:name="TableColumn9" style:family="table-column">
      <style:table-column-properties style:column-width="0.7472in"/>
    </style:style>
    <style:style style:name="TableColumn10" style:family="table-column">
      <style:table-column-properties style:column-width="1.5701in"/>
    </style:style>
    <style:style style:name="Table3" style:family="table">
      <style:table-properties style:width="6.6312in" fo:margin-left="0.0784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snap-to-layout-grid="false" fo:text-align="center" fo:line-height="0.3333in"/>
    </style:style>
    <style:style style:name="T14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4" style:family="table-row">
      <style:table-row-properties style:min-row-height="2.3736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4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2" style:family="table-row">
      <style:table-row-properties style:min-row-height="1.8611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8" style:family="table-row">
      <style:table-row-properties style:min-row-height="0.6798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6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69" style:family="table-row">
      <style:table-row-properties style:min-row-height="0.4972in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79" style:family="table-row">
      <style:table-row-properties style:min-row-height="0.6131in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82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color="#000000" style:letter-kerning="false" fo:font-size="16pt" style:font-size-asian="16pt" style:font-size-complex="16pt"/>
    </style:style>
    <style:style style:name="P85" style:parent-style-name="內文" style:family="paragraph">
      <style:paragraph-properties fo:text-align="justify" fo:line-height="0.3611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611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高雄市立燕巢國民中學家庭訪視紀錄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高雄市燕巢國中　</text:span><text:span text:style-name="T15"><text:s text:c="2"/></text:span><text:span text:style-name="T16">年</text:span><text:span text:style-name="T17"><text:s text:c="3"/></text:span><text:span text:style-name="T18">班家庭訪視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訪視時間</text:p>
          </table:table-cell>
          <table:table-cell table:style-name="TableCell26" table:number-columns-spanned="2">
            <text:p text:style-name="P27"><text:s text:c="4"/>年　　月　　日　　　<text:s text:c="2"/></text:p>
            <text:p text:style-name="P28"><text:s text:c="2"/>時<text:s text:c="2"/>分<text:s/>至<text:s text:c="3"/>時<text:s text:c="2"/>分</text:p>
          </table:table-cell>
          <table:covered-table-cell/>
        </table:table-row>
        <table:table-row table:style-name="TableRow29">
          <table:table-cell table:style-name="TableCell30">
            <text:p text:style-name="P31">家人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訪視</text:p>
            <text:p text:style-name="P41">地址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訪</text:p>
            <text:p text:style-name="P47">視</text:p>
            <text:p text:style-name="P48">內</text:p>
            <text:p text:style-name="P49">容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行政支援及</text:p>
            <text:p text:style-name="P55">處理</text:p>
          </table:table-cell>
          <table:table-cell table:style-name="TableCell56" table:number-columns-spanned="6">
            <text:p text:style-name="P5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協同家訪人員簽名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導師<text:s/></text:p>
            <text:p text:style-name="P82">簽名<text:s/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6">生教組長：</text:span><text:span text:style-name="T87"><text:s text:c="12"/></text:span><text:span text:style-name="T88">學務主任：</text:span><text:span text:style-name="T89"><text:s/></text:span><text:span text:style-name="T90"><text:s text:c="16"/></text:span><text:span text:style-name="T91">校長：</text:span></text:p>
      <text:p text:style-name="P92"><text:span text:style-name="T93"><text:s text:c="22"/></text:span><text:span text:style-name="T94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小丸子</meta:initial-creator>
    <dc:creator>user</dc:creator>
    <meta:creation-date>2020-12-30T06:09:00Z</meta:creation-date>
    <dc:date>2020-12-30T06:09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