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486in"/>
    </style:style>
    <style:style style:name="TableColumn4" style:family="table-column">
      <style:table-column-properties style:column-width="2.368in"/>
    </style:style>
    <style:style style:name="TableColumn5" style:family="table-column">
      <style:table-column-properties style:column-width="0.9986in"/>
    </style:style>
    <style:style style:name="TableColumn6" style:family="table-column">
      <style:table-column-properties style:column-width="2.3159in"/>
    </style:style>
    <style:style style:name="Table2" style:family="table">
      <style:table-properties style:width="6.6312in" fo:margin-left="0.0784in" table:align="left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style:snap-to-layout-grid="false" fo:text-align="center" fo:line-height="0.3333in"/>
    </style:style>
    <style:style style:name="T10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5" style:family="table-row">
      <style:table-row-properties style:min-row-height="0.4548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line-height="0.3333in"/>
    </style:style>
    <style:style style:name="T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style:snap-to-layout-grid="false" fo:line-height="0.3333in"/>
    </style:style>
    <style:style style:name="T3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3" style:family="table-row">
      <style:table-row-properties style:min-row-height="0.7083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1" style:family="table-row">
      <style:table-row-properties style:min-row-height="0.6131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6" style:family="table-row">
      <style:table-row-properties style:min-row-height="0.1326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P6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P63" style:parent-style-name="內文" style:family="paragraph">
      <style:paragraph-properties fo:text-align="center" fo:line-height="0.3611in">
        <style:tab-stops>
          <style:tab-stop style:type="left" style:position="0.7875in"/>
          <style:tab-stop style:type="left" style:position="6.004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" style:family="table-column">
      <style:table-column-properties style:column-width="0.9486in"/>
    </style:style>
    <style:style style:name="TableColumn66" style:family="table-column">
      <style:table-column-properties style:column-width="2.368in"/>
    </style:style>
    <style:style style:name="TableColumn67" style:family="table-column">
      <style:table-column-properties style:column-width="0.9986in"/>
    </style:style>
    <style:style style:name="TableColumn68" style:family="table-column">
      <style:table-column-properties style:column-width="2.3159in"/>
    </style:style>
    <style:style style:name="Table64" style:family="table">
      <style:table-properties style:width="6.6312in" fo:margin-left="0.0784in" table:align="lef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3333in"/>
    </style:style>
    <style:style style:name="T72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7" style:family="table-row">
      <style:table-row-properties style:min-row-height="0.4548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line-height="0.3333in"/>
    </style:style>
    <style:style style:name="T9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99" style:parent-style-name="內文" style:family="paragraph">
      <style:paragraph-properties fo:widows="2" fo:orphans="2" style:snap-to-layout-grid="false" fo:line-height="0.3333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5" style:family="table-row">
      <style:table-row-properties style:min-row-height="0.7083in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11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11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3" style:family="table-row">
      <style:table-row-properties style:min-row-height="0.6131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8" style:family="table-row">
      <style:table-row-properties style:min-row-height="0.1326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0.9486in"/>
    </style:style>
    <style:style style:name="TableColumn127" style:family="table-column">
      <style:table-column-properties style:column-width="2.368in"/>
    </style:style>
    <style:style style:name="TableColumn128" style:family="table-column">
      <style:table-column-properties style:column-width="0.9986in"/>
    </style:style>
    <style:style style:name="TableColumn129" style:family="table-column">
      <style:table-column-properties style:column-width="2.3159in"/>
    </style:style>
    <style:style style:name="Table125" style:family="table">
      <style:table-properties style:width="6.6312in" fo:margin-left="0.0784in" table:align="lef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line-height="0.3333in"/>
    </style:style>
    <style:style style:name="T133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8" style:family="table-row">
      <style:table-row-properties style:min-row-height="0.4548in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5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line-height="0.3333in"/>
    </style:style>
    <style:style style:name="T15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60" style:parent-style-name="內文" style:family="paragraph">
      <style:paragraph-properties fo:widows="2" fo:orphans="2" style:snap-to-layout-grid="false" fo:line-height="0.3333in"/>
    </style:style>
    <style:style style:name="T16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66" style:family="table-row">
      <style:table-row-properties style:min-row-height="0.7083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69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17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17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74" style:family="table-row">
      <style:table-row-properties style:min-row-height="0.6131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79" style:family="table-row">
      <style:table-row-properties style:min-row-height="0.1326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18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P18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2pt"/>
    </style:style>
    <style:style style:name="P186" style:parent-style-name="內文" style:family="paragraph">
      <style:paragraph-properties fo:text-align="center" fo:line-height="0.3611in">
        <style:tab-stops>
          <style:tab-stop style:type="left" style:position="0.7875in"/>
          <style:tab-stop style:type="left" style:position="6.004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8" style:family="table-column">
      <style:table-column-properties style:column-width="0.9486in"/>
    </style:style>
    <style:style style:name="TableColumn189" style:family="table-column">
      <style:table-column-properties style:column-width="2.368in"/>
    </style:style>
    <style:style style:name="TableColumn190" style:family="table-column">
      <style:table-column-properties style:column-width="0.9986in"/>
    </style:style>
    <style:style style:name="TableColumn191" style:family="table-column">
      <style:table-column-properties style:column-width="2.3159in"/>
    </style:style>
    <style:style style:name="Table187" style:family="table">
      <style:table-properties style:width="6.6312in" fo:margin-left="0.0784in" table:align="lef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line-height="0.3333in"/>
    </style:style>
    <style:style style:name="T195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10" style:family="table-row">
      <style:table-row-properties style:min-row-height="0.4548in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1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line-height="0.3333in"/>
    </style:style>
    <style:style style:name="T2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22" style:parent-style-name="內文" style:family="paragraph">
      <style:paragraph-properties fo:widows="2" fo:orphans="2" style:snap-to-layout-grid="false" fo:line-height="0.3333in"/>
    </style:style>
    <style:style style:name="T2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28" style:family="table-row">
      <style:table-row-properties style:min-row-height="0.7083in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31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23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23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23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36" style:family="table-row">
      <style:table-row-properties style:min-row-height="0.6131in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41" style:family="table-row">
      <style:table-row-properties style:min-row-height="0.1326in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246" style:parent-style-name="內文" style:family="paragraph">
      <style:paragraph-properties fo:text-align="justify" fo:line-height="0.3611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高雄市立燕巢國民中學<text:s/>導師學生電話聯絡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高雄市燕巢國中家庭訪視紀錄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生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時間</text:p>
          </table:table-cell>
          <table:table-cell table:style-name="TableCell23" table:number-columns-spanned="3">
            <text:p text:style-name="P24"><text:s text:c="5"/>年　　月　　日　　　時<text:s text:c="5"/>分<text:s/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連絡原因</text:p>
          </table:table-cell>
          <table:table-cell table:style-name="TableCell28" table:number-columns-spanned="3">
            <text:p text:style-name="P29"><text:span text:style-name="T30">□</text:span><text:span text:style-name="T31">未到校且未請假</text:span><text:span text:style-name="T32"><text:s text:c="2"/>□</text:span><text:span text:style-name="T33">臨時狀況</text:span><text:span text:style-name="T34"><text:s/>(</text:span><text:span text:style-name="T35"><text:s text:c="19"/></text:span><text:span text:style-name="T36">)<text:s/></text:span></text:p>
            <text:p text:style-name="P37"><text:span text:style-name="T38">□</text:span><text:span text:style-name="T39">其他</text:span><text:span text:style-name="T40">(</text:span><text:span text:style-name="T41"><text:s text:c="17"/>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狀況</text:p>
          </table:table-cell>
          <table:table-cell table:style-name="TableCell46" table:number-columns-spanned="3">
            <text:p text:style-name="P47">□已接通並告知<text:s text:c="2"/>□透過其他通訊軟體取得聯繫</text:p>
            <text:p text:style-name="P48">□聯絡人未接，聯繫其他家人</text:p>
            <text:p text:style-name="P49">□未能取得聯繫<text:s text:c="18"/></text:p>
            <text:p text:style-name="P50">□其他(_______________________)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導師簽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生教組長：<text:s text:c="18"/>學務主任：<text:s text:c="16"/>校長：</text:p>
      <text:p text:style-name="P62"/>
      <text:p text:style-name="P63">高雄市立燕巢國民中學<text:s/>導師學生電話聯絡紀錄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<text:span text:style-name="T72">高雄市燕巢國中家庭訪視紀錄表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生班級</text:p>
          </table:table-cell>
          <table:table-cell table:style-name="TableCell76">
            <text:p text:style-name="P77"/>
          </table:table-cell>
          <table:table-cell table:style-name="TableCell78">
            <text:p text:style-name="P79">學生姓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時間</text:p>
          </table:table-cell>
          <table:table-cell table:style-name="TableCell85" table:number-columns-spanned="3">
            <text:p text:style-name="P86"><text:s text:c="5"/>年　　月　　日　　　時<text:s text:c="5"/>分<text:s/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連絡原因</text:p>
          </table:table-cell>
          <table:table-cell table:style-name="TableCell90" table:number-columns-spanned="3">
            <text:p text:style-name="P91"><text:span text:style-name="T92">□</text:span><text:span text:style-name="T93">未到校且未請假</text:span><text:span text:style-name="T94"><text:s text:c="2"/>□</text:span><text:span text:style-name="T95">臨時狀況</text:span><text:span text:style-name="T96"><text:s/>(</text:span><text:span text:style-name="T97"><text:s text:c="19"/></text:span><text:span text:style-name="T98">)<text:s/></text:span></text:p>
            <text:p text:style-name="P99"><text:span text:style-name="T100">□</text:span><text:span text:style-name="T101">其他</text:span><text:span text:style-name="T102">(</text:span><text:span text:style-name="T103"><text:s text:c="17"/></text:span><text:span text:style-name="T104">)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聯絡狀況</text:p>
          </table:table-cell>
          <table:table-cell table:style-name="TableCell108" table:number-columns-spanned="3">
            <text:p text:style-name="P109">□已接通並告知<text:s text:c="2"/>□透過其他通訊軟體取得聯繫</text:p>
            <text:p text:style-name="P110">□聯絡人未接，聯繫其他家人</text:p>
            <text:p text:style-name="P111">□未能取得聯繫<text:s text:c="18"/></text:p>
            <text:p text:style-name="P112">□其他(_______________________)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導師簽名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生教組長：<text:s text:c="18"/>學務主任：<text:s text:c="16"/>校長：</text:p>
      <text:soft-page-break/>
      <text:p text:style-name="P124">高雄市立燕巢國民中學<text:s/>導師學生電話聯絡紀錄表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<text:span text:style-name="T133">高雄市燕巢國中家庭訪視紀錄表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生班級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聯絡時間</text:p>
          </table:table-cell>
          <table:table-cell table:style-name="TableCell146" table:number-columns-spanned="3">
            <text:p text:style-name="P147"><text:s text:c="5"/>年　　月　　日　　　時<text:s text:c="5"/>分<text:s/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連絡原因</text:p>
          </table:table-cell>
          <table:table-cell table:style-name="TableCell151" table:number-columns-spanned="3">
            <text:p text:style-name="P152"><text:span text:style-name="T153">□</text:span><text:span text:style-name="T154">未到校且未請假</text:span><text:span text:style-name="T155"><text:s text:c="2"/>□</text:span><text:span text:style-name="T156">臨時狀況</text:span><text:span text:style-name="T157"><text:s/>(</text:span><text:span text:style-name="T158"><text:s text:c="19"/></text:span><text:span text:style-name="T159">)<text:s/></text:span></text:p>
            <text:p text:style-name="P160"><text:span text:style-name="T161">□</text:span><text:span text:style-name="T162">其他</text:span><text:span text:style-name="T163">(</text:span><text:span text:style-name="T164"><text:s text:c="17"/></text:span><text:span text:style-name="T165">)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聯絡狀況</text:p>
          </table:table-cell>
          <table:table-cell table:style-name="TableCell169" table:number-columns-spanned="3">
            <text:p text:style-name="P170">□已接通並告知<text:s text:c="2"/>□透過其他通訊軟體取得聯繫</text:p>
            <text:p text:style-name="P171">□聯絡人未接，聯繫其他家人</text:p>
            <text:p text:style-name="P172">□未能取得聯繫<text:s text:c="18"/></text:p>
            <text:p text:style-name="P173">□其他(_______________________)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備註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導師簽名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>生教組長：<text:s text:c="18"/>學務主任：<text:s text:c="16"/>校長：</text:p>
      <text:p text:style-name="P185"/>
      <text:p text:style-name="P186">高雄市立燕巢國民中學<text:s/>導師學生電話聯絡紀錄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高雄市燕巢國中家庭訪視紀錄表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學生班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學生姓名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聯絡時間</text:p>
          </table:table-cell>
          <table:table-cell table:style-name="TableCell208" table:number-columns-spanned="3">
            <text:p text:style-name="P209"><text:s text:c="5"/>年　　月　　日　　　時<text:s text:c="5"/>分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連絡原因</text:p>
          </table:table-cell>
          <table:table-cell table:style-name="TableCell213" table:number-columns-spanned="3">
            <text:p text:style-name="P214"><text:span text:style-name="T215">□</text:span><text:span text:style-name="T216">未到校且未請假</text:span><text:span text:style-name="T217"><text:s text:c="2"/>□</text:span><text:span text:style-name="T218">臨時狀況</text:span><text:span text:style-name="T219"><text:s/>(</text:span><text:span text:style-name="T220"><text:s text:c="19"/></text:span><text:span text:style-name="T221">)<text:s/></text:span></text:p>
            <text:p text:style-name="P222"><text:span text:style-name="T223">□</text:span><text:span text:style-name="T224">其他</text:span><text:span text:style-name="T225">(</text:span><text:span text:style-name="T226"><text:s text:c="17"/></text:span><text:span text:style-name="T227">)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聯絡狀況</text:p>
          </table:table-cell>
          <table:table-cell table:style-name="TableCell231" table:number-columns-spanned="3">
            <text:p text:style-name="P232">□已接通並告知<text:s text:c="2"/>□透過其他通訊軟體取得聯繫</text:p>
            <text:p text:style-name="P233">□聯絡人未接，聯繫其他家人</text:p>
            <text:p text:style-name="P234">□未能取得聯繫<text:s text:c="18"/></text:p>
            <text:p text:style-name="P235">□其他(_______________________)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備註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導師簽名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><text:span text:style-name="T247">生教組長：</text:span><text:span text:style-name="T248"><text:s/></text:span><text:span text:style-name="T249"><text:s text:c="17"/></text:span><text:span text:style-name="T250">學務主任：</text:span><text:span text:style-name="T251"><text:s text:c="16"/></text:span><text:span text:style-name="T25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小丸子</meta:initial-creator>
    <dc:creator>user</dc:creator>
    <meta:creation-date>2020-12-30T05:44:00Z</meta:creation-date>
    <dc:date>2020-12-30T05:44:00Z</dc:date>
    <meta:print-date>2018-09-07T02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2" meta:row-count="8" meta:non-whitespace-character-count="1050"/>
  </office:meta>
</office:document-meta>
</file>