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38in" style:text-scale="150%" fo:font-size="16pt" style:font-size-asian="16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bottom="0.125in" fo:line-height="0.2777in" fo:text-indent="0.7777in"/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0.7013in"/>
    </style:style>
    <style:style style:name="TableColumn22" style:family="table-column">
      <style:table-column-properties style:column-width="0.8159in"/>
    </style:style>
    <style:style style:name="TableColumn23" style:family="table-column">
      <style:table-column-properties style:column-width="1.1437in"/>
    </style:style>
    <style:style style:name="TableColumn24" style:family="table-column">
      <style:table-column-properties style:column-width="1.7715in"/>
    </style:style>
    <style:style style:name="TableColumn25" style:family="table-column">
      <style:table-column-properties style:column-width="0.4444in"/>
    </style:style>
    <style:style style:name="TableColumn26" style:family="table-column">
      <style:table-column-properties style:column-width="0.4451in"/>
    </style:style>
    <style:style style:name="TableColumn27" style:family="table-column">
      <style:table-column-properties style:column-width="0.8486in"/>
    </style:style>
    <style:style style:name="TableColumn28" style:family="table-column">
      <style:table-column-properties style:column-width="0.8486in"/>
    </style:style>
    <style:style style:name="TableColumn29" style:family="table-column">
      <style:table-column-properties style:column-width="0.9638in"/>
    </style:style>
    <style:style style:name="TableColumn30" style:family="table-column">
      <style:table-column-properties style:column-width="0.7944in"/>
    </style:style>
    <style:style style:name="TableColumn31" style:family="table-column">
      <style:table-column-properties style:column-width="0.3743in"/>
    </style:style>
    <style:style style:name="TableColumn32" style:family="table-column">
      <style:table-column-properties style:column-width="1.4923in"/>
    </style:style>
    <style:style style:name="Table20" style:family="table">
      <style:table-properties style:width="10.6444in" fo:margin-left="0in" table:align="left"/>
    </style:style>
    <style:style style:name="TableRow33" style:family="table-row">
      <style:table-row-properties style:row-height="0.393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7" style:family="table-row">
      <style:table-row-properties style:row-height="0.472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TableRow80" style:family="table-row">
      <style:table-row-properties style:row-height="0.472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row-height="0.4722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6" style:family="table-row">
      <style:table-row-properties style:row-height="0.4722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9" style:family="table-row">
      <style:table-row-properties style:row-height="0.4722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row-height="0.4722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4" style:family="table-row">
      <style:table-row-properties style:min-row-height="0.9284in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  <style:text-properties style:font-name="標楷體" style:font-name-asian="標楷體"/>
    </style:style>
    <style:style style:name="P213" style:parent-style-name="內文" style:family="paragraph">
      <style:paragraph-properties fo:margin-top="0.12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3pt" style:font-size-asian="13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高雄縣立燕巢國民中學財物借用單</text:p>
      <text:p text:style-name="內文"><text:span text:style-name="T2">類別：</text:span><text:span text:style-name="T3"><text:s/></text:span><text:span text:style-name="T4"><text:s text:c="3"/></text:span><text:span text:style-name="T5">1.</text:span><text:span text:style-name="T6">財產類</text:span><text:span text:style-name="T7"><text:s text:c="5"/></text:span><text:span text:style-name="T8">2.</text:span><text:span text:style-name="T9">物品類</text:span><text:span text:style-name="T10"><text:s text:c="52"/></text:span><text:span text:style-name="T11">借用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茲借到下列財物無誤，並由借用人妥慎使用維護，借用期間如有損壞，借用人願負責賠償。</text:p>
      <text:p text:style-name="P19">此<text:s text:c="3"/>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購置日期</text:p>
          </table:table-cell>
          <table:table-cell table:style-name="TableCell36">
            <text:p text:style-name="P37">財物編號</text:p>
          </table:table-cell>
          <table:table-cell table:style-name="TableCell38">
            <text:p text:style-name="P39">財物名稱</text:p>
          </table:table-cell>
          <table:table-cell table:style-name="TableCell40">
            <text:p text:style-name="P41">廠<text:s/>牌<text:s/>型<text:s/>式</text:p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單價</text:p>
          </table:table-cell>
          <table:table-cell table:style-name="TableCell48">
            <text:p text:style-name="P49">總<text:s text:c="5"/>價</text:p>
          </table:table-cell>
          <table:table-cell table:style-name="TableCell50" table:number-columns-spanned="2">
            <text:p text:style-name="P51">存<text:s/>置<text:s/>地<text:s/>點</text:p>
          </table:table-cell>
          <table:covered-table-cell/>
          <table:table-cell table:style-name="TableCell52">
            <text:p text:style-name="P53">使用</text:p>
            <text:p text:style-name="P54">年限</text:p>
          </table:table-cell>
          <table:table-cell table:style-name="TableCell55">
            <text:p text:style-name="P56">備<text:s text:c="8"/>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借<text:s text:c="5"/>用<text:s text:c="5"/>人</text:p>
          </table:table-cell>
          <table:covered-table-cell/>
          <table:covered-table-cell/>
          <table:table-cell table:style-name="TableCell198" table:number-columns-spanned="3">
            <text:p text:style-name="P199">保<text:s text:c="5"/>管<text:s text:c="5"/>人</text:p>
          </table:table-cell>
          <table:covered-table-cell/>
          <table:covered-table-cell/>
          <table:table-cell table:style-name="TableCell200" table:number-columns-spanned="3">
            <text:p text:style-name="P201">保<text:s/>管<text:s/>處<text:s/>室<text:s/>主<text:s/>管</text:p>
          </table:table-cell>
          <table:covered-table-cell/>
          <table:covered-table-cell/>
          <table:table-cell table:style-name="TableCell202" table:number-columns-spanned="3">
            <text:p text:style-name="P203">校<text:s text:c="13"/>長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p text:style-name="P213"><text:span text:style-name="T214">說明：</text:span><text:span text:style-name="T215">1.</text:span><text:span text:style-name="T216">借用財物時借用人應填</text:span><text:span text:style-name="T217">本單</text:span><text:span text:style-name="T218">交由財物保管人收執</text:span><text:span text:style-name="T219">。</text:span><text:span text:style-name="T220"><text:s text:c="3"/>2.</text:span><text:span text:style-name="T221"><text:s/></text:span><text:span text:style-name="T222">借用人還財物時並經檢查無損害後，保管人應將此單退還借用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立燕巢國民中學財物增加單</dc:title>
    <meta:initial-creator>PentiumIII</meta:initial-creator>
    <dc:creator>user</dc:creator>
    <meta:creation-date>2020-12-30T05:37:00Z</meta:creation-date>
    <dc:date>2020-12-30T05:37:00Z</dc:date>
    <meta:print-date>2005-04-28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