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style:text-scale="150%" fo:font-size="16pt" style:font-size-asian="1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0.8166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4861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868in"/>
    </style:style>
    <style:style style:name="TableColumn36" style:family="table-column">
      <style:table-column-properties style:column-width="0.768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972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1.4027in"/>
    </style:style>
    <style:style style:name="Table28" style:family="table">
      <style:table-properties style:width="10.55in" fo:margin-left="0in" table:align="left"/>
    </style:style>
    <style:style style:name="TableRow42" style:family="table-row">
      <style:table-row-properties style:min-row-height="0.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5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text-properties style:font-name="Times New Roman" style:font-name-asian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row-height="0.393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1.1013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縣立燕巢國民中學財物移動單</text:p>
      <text:p text:style-name="內文"><text:span text:style-name="T2">類別：</text:span><text:span text:style-name="T3"><text:s text:c="3"/></text:span><text:span text:style-name="T4">1.</text:span><text:span text:style-name="T5">財產類</text:span><text:span text:style-name="T6"><text:s text:c="6"/></text:span><text:span text:style-name="T7">2.</text:span><text:span text:style-name="T8">物品類</text:span><text:span text:style-name="T9"><text:s text:c="47"/></text:span><text:span text:style-name="T10">填單日期：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內文"><text:span text:style-name="T17">新財物保管單位：</text:span><text:span text:style-name="T18"><text:s/></text:span><text:span text:style-name="T19"><text:s text:c="22"/></text:span><text:span text:style-name="T20"><text:s text:c="13"/></text:span><text:span text:style-name="T21">新保管人：</text:span><text:span text:style-name="T22"><text:s/></text:span><text:span text:style-name="T23"><text:s text:c="19"/></text:span><text:span text:style-name="T24"><text:s text:c="13"/></text:span><text:span text:style-name="T25">第</text:span><text:span text:style-name="T26"><text:s text:c="5"/></text:span><text:span text:style-name="T27">聯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購置日期</text:p>
          </table:table-cell>
          <table:table-cell table:style-name="TableCell45" table:number-rows-spanned="2">
            <text:p text:style-name="P46">財物編號</text:p>
          </table:table-cell>
          <table:table-cell table:style-name="TableCell47" table:number-rows-spanned="2">
            <text:p text:style-name="P48">財物名稱</text:p>
          </table:table-cell>
          <table:table-cell table:style-name="TableCell49" table:number-rows-spanned="2">
            <text:p text:style-name="P50">廠<text:s/>牌<text:s/>型<text:s/>式</text:p>
          </table:table-cell>
          <table:table-cell table:style-name="TableCell51" table:number-rows-spanned="2">
            <text:p text:style-name="P52">單位</text:p>
          </table:table-cell>
          <table:table-cell table:style-name="TableCell53" table:number-rows-spanned="2">
            <text:p text:style-name="P54">數量</text:p>
          </table:table-cell>
          <table:table-cell table:style-name="TableCell55" table:number-rows-spanned="2">
            <text:p text:style-name="P56">單價</text:p>
          </table:table-cell>
          <table:table-cell table:style-name="TableCell57" table:number-rows-spanned="2">
            <text:p text:style-name="P58">總<text:s text:c="5"/>價</text:p>
          </table:table-cell>
          <table:table-cell table:style-name="TableCell59" table:number-columns-spanned="2">
            <text:p text:style-name="P60">移<text:s text:c="11"/>入</text:p>
          </table:table-cell>
          <table:covered-table-cell/>
          <table:table-cell table:style-name="TableCell61" table:number-rows-spanned="2">
            <text:p text:style-name="P62">使<text:s text:c="2"/>用</text:p>
            <text:p text:style-name="P63">年<text:s text:c="2"/>限</text:p>
          </table:table-cell>
          <table:table-cell table:style-name="TableCell64" table:number-rows-spanned="2">
            <text:p text:style-name="P65">已使用</text:p>
            <text:p text:style-name="P66">年<text:s text:c="2"/>數</text:p>
          </table:table-cell>
          <table:table-cell table:style-name="TableCell67" table:number-rows-spanned="2">
            <text:p text:style-name="P68">備<text:s text:c="9"/>註</text:p>
            <text:p text:style-name="P69">（移<text:s/>出<text:s/>日<text:s/>期）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單<text:s/>位<text:s/>名<text:s/>稱</text:p>
          </table:table-cell>
          <table:table-cell table:style-name="TableCell81">
            <text:p text:style-name="P82">存<text:s/>置<text:s/>地<text:s/>點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註釋標題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移<text:s text:c="5"/>出<text:s text:c="5"/>單<text:s text:c="5"/>位</text:p>
          </table:table-cell>
          <table:covered-table-cell/>
          <table:covered-table-cell/>
          <table:table-cell table:style-name="TableCell250" table:number-columns-spanned="4">
            <text:p text:style-name="P251">移<text:s text:c="4"/>入<text:s text:c="5"/>單<text:s text:c="4"/>位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總<text:s/>務<text:s/>處<text:s/>財<text:s/>物<text:s/>管<text:s/>理<text:s/>單<text:s/>位</text:p>
          </table:table-cell>
          <table:covered-table-cell/>
          <table:covered-table-cell/>
          <table:table-cell table:style-name="TableCell254" table:number-columns-spanned="3">
            <text:p text:style-name="P255">校<text:s text:c="15"/>長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保管人</text:p>
            <text:p text:style-name="P259"/>
            <text:p text:style-name="P260">主<text:s text:c="2"/>任</text:p>
          </table:table-cell>
          <table:covered-table-cell/>
          <table:covered-table-cell/>
          <table:table-cell table:style-name="TableCell261" table:number-columns-spanned="4">
            <text:p text:style-name="P262">保管人<text:s text:c="11"/>借用人</text:p>
            <text:p text:style-name="P263"/>
            <text:p text:style-name="P264">主<text:s text:c="2"/>任<text:s/>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主辦人</text:p>
            <text:p text:style-name="P267"/>
            <text:p text:style-name="P268">主<text:s text:c="2"/>任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><text:span text:style-name="T271">說明：本單共分三聯，第一聯為存根聯，第二聯為登記聯，第三聯為通知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民中學財物增加單</dc:title>
    <meta:initial-creator>PentiumIII</meta:initial-creator>
    <dc:creator>user</dc:creator>
    <meta:creation-date>2020-12-30T05:36:00Z</meta:creation-date>
    <dc:date>2020-12-30T05:37:00Z</dc:date>
    <meta:print-date>2005-04-27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