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4pt" style:font-size-asian="24pt" style:font-size-complex="24pt"/>
    </style:style>
    <style:style style:name="P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8" style:parent-style-name="內文" style:family="paragraph">
      <style:paragraph-properties fo:line-height="0.1666in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/>
    </style:style>
    <style:style style:name="P1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2" style:parent-style-name="內文" style:family="paragraph">
      <style:paragraph-properties fo:margin-top="0.125in"/>
      <style:text-properties style:font-name="標楷體" style:font-name-asian="標楷體" fo:font-size="16pt" style:font-size-asian="16pt" style:font-size-complex="16pt"/>
    </style:style>
    <style:style style:name="P13" style:parent-style-name="內文" style:family="paragraph">
      <style:paragraph-properties fo:margin-top="0.25in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切<text:s text:c="6"/>結<text:s text:c="7"/>書</text:p>
      <text:p text:style-name="P2"><text:s text:c="4"/>茲向<text:s text:c="2"/>貴校申請借用<text:s/>□體育館<text:s/>□運動場<text:s/>□視聽教室<text:s/>□<text:s/>普通教室</text:p>
      <text:p text:style-name="P3"><text:s text:c="23"/>□專科教室（<text:s text:c="9"/>）<text:s/>□球場（<text:s text:c="9"/>）</text:p>
      <text:p text:style-name="P4">，辦理『<text:s text:c="50"/>』活動，保證遵照<text:s text:c="2"/>貴校所訂租借使用管理辦法之規定，倘有違反致有人員受傷或場地設施、設備受損害時，願負責場地善後清理及損害賠償責任，絕無異議，恐空口無憑，特立此書為證。</text:p>
      <text:p text:style-name="P5"><text:s text:c="6"/>此致</text:p>
      <text:p text:style-name="P6">高雄縣立燕巢國民中學</text:p>
      <text:p text:style-name="P7"><text:s text:c="22"/>立切結書人：</text:p>
      <text:p text:style-name="P8"><text:span text:style-name="T9"><text:s text:c="22"/></text:span><text:span text:style-name="T10">（應與申請人同）</text:span></text:p>
      <text:p text:style-name="P11"><text:s text:c="22"/>身分證字號：</text:p>
      <text:p text:style-name="P12"><text:s text:c="22"/>地址：</text:p>
      <text:p text:style-name="P13"><text:span text:style-name="T14">中</text:span><text:span text:style-name="T15"><text:s text:c="4"/></text:span><text:span text:style-name="T16">華</text:span><text:span text:style-name="T17"><text:s text:c="4"/></text:span><text:span text:style-name="T18">民</text:span><text:span text:style-name="T19"><text:s text:c="4"/></text:span><text:span text:style-name="T20">國</text:span><text:span text:style-name="T21"><text:s text:c="12"/></text:span><text:span text:style-name="T22">年</text:span><text:span text:style-name="T23"><text:s text:c="12"/></text:span><text:span text:style-name="T24">月</text:span><text:span text:style-name="T25"><text:s text:c="4"/></text:span><text:span text:style-name="T26"><text:s text:c="8"/></text:span><text:span text:style-name="T27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2479in" fo:margin-right="0.5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切      結       書</dc:title>
    <meta:initial-creator>xxx</meta:initial-creator>
    <dc:creator>user</dc:creator>
    <meta:creation-date>2020-12-30T05:34:00Z</meta:creation-date>
    <dc:date>2020-12-30T05:34:00Z</dc:date>
    <meta:template xlink:href="Normal" xlink:type="simple"/>
    <meta:editing-cycles>2</meta:editing-cycles>
    <meta:editing-duration>PT60S</meta:editing-duration>
    <meta:document-statistic meta:page-count="1" meta:paragraph-count="1" meta:word-count="65" meta:character-count="439" meta:row-count="3" meta:non-whitespace-character-count="375"/>
  </office:meta>
</office:document-meta>
</file>