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letter-spacing="0.0138in" style:text-scale="150%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7694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7347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4861in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4868in"/>
    </style:style>
    <style:style style:name="TableColumn20" style:family="table-column">
      <style:table-column-properties style:column-width="0.768in"/>
    </style:style>
    <style:style style:name="TableColumn21" style:family="table-column">
      <style:table-column-properties style:column-width="0.5534in"/>
    </style:style>
    <style:style style:name="TableColumn22" style:family="table-column">
      <style:table-column-properties style:column-width="0.5534in"/>
    </style:style>
    <style:style style:name="TableColumn23" style:family="table-column">
      <style:table-column-properties style:column-width="2.125in"/>
    </style:style>
    <style:style style:name="TableColumn24" style:family="table-column">
      <style:table-column-properties style:column-width="1.4027in"/>
    </style:style>
    <style:style style:name="Table12" style:family="table">
      <style:table-properties style:width="10.5472in" fo:margin-left="0in" table:align="left"/>
    </style:style>
    <style:style style:name="TableRow25" style:family="table-row">
      <style:table-row-properties style:min-row-height="0.506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2" style:family="table-row">
      <style:table-row-properties style:row-height="0.472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472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row-height="0.472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472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4722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472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row-height="0.393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1.1013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縣立燕巢國民中學財產撥出單</text:span><text:span text:style-name="T3"><text:s text:c="8"/></text:span><text:span text:style-name="T4">填單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<text:s text:c="27"/>字第<text:s text:c="7"/>號（第<text:s text:c="4"/>聯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財物編號</text:p>
          </table:table-cell>
          <table:table-cell table:style-name="TableCell28">
            <text:p text:style-name="P29">財物名稱</text:p>
          </table:table-cell>
          <table:table-cell table:style-name="TableCell30">
            <text:p text:style-name="P31">購置日期</text:p>
          </table:table-cell>
          <table:table-cell table:style-name="TableCell32">
            <text:p text:style-name="P33">廠<text:s/>牌<text:s/>型<text:s/>式</text:p>
          </table:table-cell>
          <table:table-cell table:style-name="TableCell34">
            <text:p text:style-name="P35">單位</text:p>
          </table:table-cell>
          <table:table-cell table:style-name="TableCell36">
            <text:p text:style-name="P37">數量</text:p>
          </table:table-cell>
          <table:table-cell table:style-name="TableCell38">
            <text:p text:style-name="P39">單價</text:p>
          </table:table-cell>
          <table:table-cell table:style-name="TableCell40">
            <text:p text:style-name="P41">總<text:s text:c="5"/>價</text:p>
          </table:table-cell>
          <table:table-cell table:style-name="TableCell42">
            <text:p text:style-name="P43">使<text:s text:c="2"/>用</text:p>
            <text:p text:style-name="P44">年<text:s text:c="2"/>限</text:p>
          </table:table-cell>
          <table:table-cell table:style-name="TableCell45">
            <text:p text:style-name="P46">已使用</text:p>
            <text:p text:style-name="P47">年<text:s text:c="2"/>數</text:p>
          </table:table-cell>
          <table:table-cell table:style-name="TableCell48">
            <text:p text:style-name="P49">移<text:s text:c="4"/>出<text:s text:c="4"/>原<text:s text:c="4"/>因</text:p>
          </table:table-cell>
          <table:table-cell table:style-name="TableCell50">
            <text:p text:style-name="P51">備<text:s text:c="9"/>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>撥<text:s text:c="10"/>出<text:s text:c="10"/>機<text:s text:c="11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移<text:s text:c="12"/>入<text:s text:c="11"/>機<text:s text:c="11"/>關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財產管理人<text:s text:c="5"/>主任<text:s text:c="11"/>會計主任<text:s text:c="6"/>校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首長<text:s text:c="11"/>主辦會計人員<text:s text:c="8"/>主管<text:s text:c="8"/>辦理財產人員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12">說明：本單共分三聯，第一聯撥入機關留存，第二聯撥入機關簽章後退還撥出機關，第三聯撥出機關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燕巢國民中學財物增加單</dc:title>
    <meta:initial-creator>PentiumIII</meta:initial-creator>
    <dc:creator>user</dc:creator>
    <meta:creation-date>2020-12-30T05:33:00Z</meta:creation-date>
    <dc:date>2020-12-30T05:33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