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文鼎粗行楷" svg:font-family="文鼎粗行楷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olumn5" style:family="table-column">
      <style:table-column-properties style:column-width="0.9125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0.7118in"/>
    </style:style>
    <style:style style:name="TableColumn9" style:family="table-column">
      <style:table-column-properties style:column-width="0.8833in"/>
    </style:style>
    <style:style style:name="TableColumn10" style:family="table-column">
      <style:table-column-properties style:column-width="0.3277in"/>
    </style:style>
    <style:style style:name="TableColumn11" style:family="table-column">
      <style:table-column-properties style:column-width="0.1034in"/>
    </style:style>
    <style:style style:name="TableColumn12" style:family="table-column">
      <style:table-column-properties style:column-width="0.1597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0.5034in"/>
    </style:style>
    <style:style style:name="TableColumn15" style:family="table-column">
      <style:table-column-properties style:column-width="0.3722in"/>
    </style:style>
    <style:style style:name="TableColumn16" style:family="table-column">
      <style:table-column-properties style:column-width="0.1319in"/>
    </style:style>
    <style:style style:name="TableColumn17" style:family="table-column">
      <style:table-column-properties style:column-width="0.7486in"/>
    </style:style>
    <style:style style:name="TableColumn18" style:family="table-column">
      <style:table-column-properties style:column-width="1.2701in"/>
    </style:style>
    <style:style style:name="Table4" style:family="table">
      <style:table-properties style:width="7.3958in" fo:margin-left="0.0194in" table:align="left"/>
    </style:style>
    <style:style style:name="TableRow19" style:family="table-row">
      <style:table-row-properties style:min-row-height="0.336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" style:family="table-row">
      <style:table-row-properties style:min-row-height="0.375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" style:family="table-row">
      <style:table-row-properties style:min-row-height="0.371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4" style:family="table-row">
      <style:table-row-properties style:min-row-height="0.4979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1" style:family="table-row">
      <style:table-row-properties style:min-row-height="0.2604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text-indent="0.3333in"/>
      <style:text-properties style:font-name="標楷體" style:font-name-asian="標楷體"/>
    </style:style>
    <style:style style:name="TableRow71" style:family="table-row">
      <style:table-row-properties style:min-row-height="0.375in" fo:keep-together="always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>
        <style:tab-stops>
          <style:tab-stop style:type="left" style:position="1.4631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9" style:family="table-row">
      <style:table-row-properties style:min-row-height="0.3604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1.4631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3604in" fo:keep-together="always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>
        <style:tab-stops>
          <style:tab-stop style:type="left" style:position="1.4631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style:min-row-height="0.489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" style:family="table-row">
      <style:table-row-properties style:min-row-height="0.4895in"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5" style:family="table-row">
      <style:table-row-properties style:min-row-height="0.312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4" style:family="table-row">
      <style:table-row-properties style:min-row-height="0.327in" fo:keep-together="always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TableRow124" style:family="table-row">
      <style:table-row-properties style:min-row-height="0.327in" fo:keep-together="always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TableRow134" style:family="table-row">
      <style:table-row-properties style:min-row-height="0.3173in" fo:keep-together="always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 fo:text-indent="0.3333in"/>
      <style:text-properties style:font-name="標楷體" style:font-name-asian="標楷體"/>
    </style:style>
    <style:style style:name="TableRow144" style:family="table-row">
      <style:table-row-properties style:min-row-height="0.327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3" style:family="table-row">
      <style:table-row-properties style:min-row-height="0.2979in" fo:keep-together="always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1" style:family="table-row">
      <style:table-row-properties style:min-row-height="0.2888in" fo:keep-together="always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min-row-height="0.3076in" fo:keep-together="always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7" style:family="table-row">
      <style:table-row-properties style:min-row-height="1.0243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82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2" style:family="table-row">
      <style:table-row-properties style:min-row-height="0.9472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3.3229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7722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text-align="justify" style:line-height-at-least="0in" fo:margin-right="0.0784in"/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 fo:margin-right="0.0784in"/>
      <style:text-properties style:font-name="標楷體" style:font-name-asian="標楷體"/>
    </style:style>
    <style:style style:name="P214" style:parent-style-name="內文" style:list-style-name="LFO1" style:family="paragraph">
      <style:paragraph-properties fo:text-align="justify">
        <style:tab-stops>
          <style:tab-stop style:type="left" style:position="-3in"/>
          <style:tab-stop style:type="left" style:position="0.0729in"/>
        </style:tab-stops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>
        <style:tab-stops>
          <style:tab-stop style:type="left" style:position="3.3229in"/>
        </style:tab-stops>
      </style:paragraph-properties>
      <style:text-properties style:font-name="標楷體" style:font-name-asian="標楷體"/>
    </style:style>
    <style:style style:name="P221" style:parent-style-name="頁首" style:family="paragraph">
      <style:paragraph-properties style:snap-to-layout-grid="true" fo:line-height="0.3888in" fo:text-indent="0.111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2" style:parent-style-name="頁首" style:family="paragraph">
      <style:paragraph-properties style:snap-to-layout-grid="true" fo:text-align="justify" fo:line-height="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4" style:parent-style-name="預設段落字型" style:family="text">
      <style:text-properties style:font-name="華康特粗楷體(P)" style:font-name-asian="華康特粗楷體(P)" fo:font-weight="bold" style:font-weight-asian="bold" style:font-weight-complex="bold" fo:font-size="16pt" style:font-size-asian="16pt"/>
    </style:style>
    <style:style style:name="TableColumn226" style:family="table-column">
      <style:table-column-properties style:column-width="0.8069in"/>
    </style:style>
    <style:style style:name="TableColumn227" style:family="table-column">
      <style:table-column-properties style:column-width="6.068in"/>
    </style:style>
    <style:style style:name="Table225" style:family="table">
      <style:table-properties style:width="6.875in" fo:margin-left="0.1444in" table:align="left"/>
    </style:style>
    <style:style style:name="TableRow228" style:family="table-row">
      <style:table-row-properties style:min-row-height="0.840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33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Row234" style:family="table-row">
      <style:table-row-properties style:min-row-height="1.4875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37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40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41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42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43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Row244" style:family="table-row">
      <style:table-row-properties style:min-row-height="0.4597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頁首" style:family="paragraph">
      <style:paragraph-properties fo:text-align="center" fo:line-height="0.2777in"/>
      <style:text-properties style:font-name="華康特粗楷體(P)" style:font-name-asian="華康特粗楷體(P)" fo:font-size="16pt" style:font-size-asian="16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頁首" style:family="paragraph">
      <style:paragraph-properties fo:text-align="justify" fo:line-height="0.2777in"/>
      <style:text-properties style:font-name="華康特粗楷體(P)" style:font-name-asian="華康特粗楷體(P)" fo:font-size="16pt" style:font-size-asian="16pt"/>
    </style:style>
    <style:style style:name="P249" style:parent-style-name="頁首" style:family="paragraph">
      <style:paragraph-properties fo:text-align="justify" fo:line-height="0.2777in"/>
      <style:text-properties style:font-name="華康特粗楷體(P)" style:font-name-asian="華康特粗楷體(P)" fo:font-size="16pt" style:font-size-asian="16pt"/>
    </style:style>
    <style:style style:name="P250" style:parent-style-name="頁首" style:family="paragraph">
      <style:paragraph-properties fo:text-align="justify" fo:line-height="0.2777in"/>
      <style:text-properties style:font-name="華康特粗楷體(P)" style:font-name-asian="華康特粗楷體(P)" fo:font-size="16pt" style:font-size-asian="16pt"/>
    </style:style>
    <style:style style:name="TableRow251" style:family="table-row">
      <style:table-row-properties style:min-row-height="0.9451in" fo:keep-together="always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253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54" style:parent-style-name="頁首" style:family="paragraph">
      <style:paragraph-properties style:snap-to-layout-grid="true" fo:text-align="center" fo:line-height="0.2777in">
        <style:tab-stops/>
      </style:paragraph-properties>
    </style:style>
    <style:style style:name="T255" style:parent-style-name="預設段落字型" style:family="text">
      <style:text-properties style:font-name="華康特粗楷體(P)" style:font-name-asian="華康特粗楷體(P)" fo:font-size="16pt" style:font-size-asian="16pt"/>
    </style:style>
    <style:style style:name="T256" style:parent-style-name="預設段落字型" style:family="text">
      <style:text-properties style:font-name="華康特粗楷體(P)" style:font-name-asian="華康特粗楷體(P)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59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0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1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2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3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4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5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6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7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8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69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0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1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2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3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4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5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6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77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Row278" style:family="table-row">
      <style:table-row-properties style:min-row-height="2.8444in" fo:keep-together="always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頁首" style:family="paragraph">
      <style:paragraph-properties fo:text-align="justify" fo:line-height="0.2777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letter-spacing="-0.0138in"/>
    </style:style>
    <style:style style:name="T282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P283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Row284" style:family="table-row">
      <style:table-row-properties style:min-row-height="0.5375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頁首" style:family="paragraph">
      <style:paragraph-properties style:snap-to-layout-grid="true" fo:text-align="center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頁首" style:family="paragraph">
      <style:paragraph-properties style:snap-to-layout-grid="true" fo:text-align="justify" fo:line-height="0.2777in">
        <style:tab-stops/>
      </style:paragraph-properties>
      <style:text-properties style:font-name="華康特粗楷體(P)" style:font-name-asian="華康特粗楷體(P)" fo:font-size="16pt" style:font-size-asian="16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2" style:parent-style-name="內文" style:family="paragraph">
      <style:paragraph-properties fo:line-height="0.4166in" fo:margin-left="0.393in" fo:text-indent="-0.39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line-height="0.4166in" fo:text-indent="0.3333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新細明體" fo:font-size="24pt" style:font-size-asian="24pt" style:font-size-complex="24pt"/>
    </style:style>
    <style:style style:name="T321" style:parent-style-name="預設段落字型" style:family="text">
      <style:text-properties style:font-name="標楷體" style:font-name-asian="標楷體" fo:font-size="26pt" style:font-size-asian="26pt"/>
    </style:style>
    <style:style style:name="P322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line-height="0.3194in" fo:text-indent="2.4305in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line-height="0.3194in" fo:text-indent="2.4305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 fo:line-height="0.3194in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text-properties style:font-name="新細明體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4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ableColumn353" style:family="table-column">
      <style:table-column-properties style:column-width="5.7694in" style:use-optimal-column-width="false"/>
    </style:style>
    <style:style style:name="Table352" style:family="table">
      <style:table-properties style:width="5.7694in" fo:margin-left="0.4611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20pt" style:font-size-asian="20pt"/>
    </style:style>
    <style:style style:name="T358" style:parent-style-name="預設段落字型" style:family="text">
      <style:text-properties style:font-name="標楷體" style:font-name-asian="標楷體" fo:font-size="20pt" style:font-size-asian="20pt"/>
    </style:style>
    <style:style style:name="P359" style:parent-style-name="內文" style:family="paragraph">
      <style:paragraph-properties fo:text-align="center" fo:text-indent="0.125in"/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font-size="20pt" style:font-size-asian="20pt"/>
    </style:style>
    <style:style style:name="P362" style:parent-style-name="內文" style:family="paragraph">
      <style:text-properties style:text-scale="90%"/>
    </style:style>
    <style:style style:name="P363" style:parent-style-name="內文" style:family="paragraph">
      <style:text-properties style:text-scale="90%"/>
    </style:style>
    <style:style style:name="P364" style:parent-style-name="內文" style:family="paragraph">
      <style:text-properties style:font-name="文鼎粗行楷" style:font-name-asian="文鼎粗行楷" style:text-scale="90%"/>
    </style:style>
    <style:style style:name="P365" style:parent-style-name="內文" style:family="paragraph">
      <style:text-properties style:font-name="文鼎粗行楷" style:font-name-asian="文鼎粗行楷" style:text-scale="90%"/>
    </style:style>
    <style:style style:name="P366" style:parent-style-name="內文" style:family="paragraph">
      <style:text-properties style:font-name="文鼎粗行楷" style:font-name-asian="文鼎粗行楷" style:text-scale="90%"/>
    </style:style>
    <style:style style:name="P367" style:parent-style-name="內文" style:family="paragraph">
      <style:text-properties style:font-name="文鼎粗行楷" style:font-name-asian="文鼎粗行楷" style:text-scale="90%"/>
    </style:style>
    <style:style style:name="P368" style:parent-style-name="內文" style:family="paragraph">
      <style:text-properties style:font-name="文鼎粗行楷" style:font-name-asian="文鼎粗行楷" style:text-scale="90%"/>
    </style:style>
    <style:style style:name="P369" style:parent-style-name="內文" style:family="paragraph">
      <style:paragraph-properties fo:text-align="justify" fo:text-indent="0.125in"/>
    </style:style>
    <style:style style:name="T370" style:parent-style-name="預設段落字型" style:family="text">
      <style:text-properties style:font-name="標楷體" style:font-name-asian="標楷體" fo:font-size="18pt" style:font-size-asian="18pt"/>
    </style:style>
    <style:style style:name="T37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 fo:text-indent="0.125in"/>
    </style:style>
    <style:style style:name="T374" style:parent-style-name="預設段落字型" style:family="text">
      <style:text-properties style:font-name="標楷體" style:font-name-asian="標楷體" fo:font-size="18pt" style:font-size-asian="18pt"/>
    </style:style>
    <style:style style:name="T37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8pt" style:font-size-asian="18pt"/>
    </style:style>
    <style:style style:name="P377" style:parent-style-name="內文" style:family="paragraph">
      <style:paragraph-properties fo:text-align="justify" fo:line-height="0.1388in"/>
    </style:style>
    <style:style style:name="T378" style:parent-style-name="預設段落字型" style:family="text">
      <style:text-properties style:font-name="標楷體" style:font-name-asian="標楷體" fo:font-size="18pt" style:font-size-asian="18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80" style:parent-style-name="內文" style:family="paragraph">
      <style:paragraph-properties fo:text-align="justify" style:line-height-at-least="0in" fo:text-indent="0.125in"/>
    </style:style>
    <style:style style:name="T381" style:parent-style-name="預設段落字型" style:family="text">
      <style:text-properties style:font-name="標楷體" style:font-name-asian="標楷體" fo:font-size="18pt" style:font-size-asian="18pt"/>
    </style:style>
    <style:style style:name="T38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8pt" style:font-size-asian="18pt"/>
    </style:style>
    <style:style style:name="P384" style:parent-style-name="內文" style:family="paragraph">
      <style:paragraph-properties style:line-height-at-least="0in" fo:text-indent="1.501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85" style:parent-style-name="內文" style:family="paragraph">
      <style:paragraph-properties style:line-height-at-least="0in" fo:text-indent="1.5013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86" style:parent-style-name="內文" style:family="paragraph">
      <style:paragraph-properties fo:margin-left="1.084in" fo:text-indent="-0.917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 style:font-weight-complex="bold" fo:color="#FF0000"/>
    </style:style>
    <style:style style:name="T389" style:parent-style-name="預設段落字型" style:family="text">
      <style:text-properties style:font-name="標楷體" style:font-name-asian="標楷體" style:font-weight-complex="bold" fo:color="#FF0000"/>
    </style:style>
    <style:style style:name="T390" style:parent-style-name="預設段落字型" style:family="text">
      <style:text-properties style:font-name="標楷體" style:font-name-asian="標楷體" style:font-weight-complex="bold" fo:color="#FF0000"/>
    </style:style>
    <style:style style:name="T391" style:parent-style-name="預設段落字型" style:family="text">
      <style:text-properties style:font-name="標楷體" style:font-name-asian="標楷體" style:font-weight-complex="bold" fo:color="#FF0000"/>
    </style:style>
    <style:style style:name="T392" style:parent-style-name="預設段落字型" style:family="text">
      <style:text-properties style:font-name="標楷體" style:font-name-asian="標楷體" style:font-weight-complex="bold" fo:color="#FF0000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4" style:parent-style-name="內文" style:family="paragraph">
      <style:paragraph-properties fo:margin-left="1.084in" fo:text-indent="-0.917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Column401" style:family="table-column">
      <style:table-column-properties style:column-width="5.7694in" style:use-optimal-column-width="false"/>
    </style:style>
    <style:style style:name="Table400" style:family="table">
      <style:table-properties style:width="5.7694in" fo:margin-left="0.4611in" table:align="left"/>
    </style:style>
    <style:style style:name="TableRow402" style:family="table-row">
      <style:table-row-properties style:min-row-height="4.2784in" style:use-optimal-row-height="false" fo:keep-together="always"/>
    </style:style>
    <style:style style:name="TableCell4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2083in"/>
      <style:text-properties style:font-name="標楷體" style:font-name-asian="標楷體"/>
    </style:style>
    <style:style style:name="P406" style:parent-style-name="內文" style:family="paragraph">
      <style:paragraph-properties fo:margin-left="0.3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line-height="0.2083in" fo:margin-right="0.0034in"/>
      <style:text-properties style:font-name="標楷體" style:font-name-asian="標楷體"/>
    </style:style>
    <style:style style:name="P415" style:parent-style-name="內文" style:family="paragraph">
      <style:paragraph-properties fo:line-height="0.2083in"/>
      <style:text-properties style:font-name="標楷體" style:font-name-asian="標楷體"/>
    </style:style>
    <style:style style:name="P416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line-height="0.2083in"/>
      <style:text-properties style:font-name="標楷體" style:font-name-asian="標楷體"/>
    </style:style>
    <style:style style:name="P418" style:parent-style-name="內文" style:family="paragraph">
      <style:paragraph-properties fo:margin-left="0.3333in" fo:text-indent="-0.3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weight-complex="bold" fo:color="#FF0000"/>
    </style:style>
    <style:style style:name="T428" style:parent-style-name="預設段落字型" style:family="text">
      <style:text-properties style:font-name="標楷體" style:font-name-asian="標楷體" style:font-weight-complex="bold" fo:color="#FF0000"/>
    </style:style>
    <style:style style:name="T429" style:parent-style-name="預設段落字型" style:family="text">
      <style:text-properties style:font-name="標楷體" style:font-name-asian="標楷體" style:font-weight-complex="bold" fo:color="#FF0000"/>
    </style:style>
    <style:style style:name="T430" style:parent-style-name="預設段落字型" style:family="text">
      <style:text-properties style:font-name="標楷體" style:font-name-asian="標楷體" style:font-weight-complex="bold" fo:color="#FF0000"/>
    </style:style>
    <style:style style:name="T431" style:parent-style-name="預設段落字型" style:family="text">
      <style:text-properties style:font-name="標楷體" style:font-name-asian="標楷體" style:font-weight-complex="bold" fo:color="#FF0000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weight-complex="bold" fo:color="#FF0000"/>
    </style:style>
    <style:style style:name="T436" style:parent-style-name="預設段落字型" style:family="text">
      <style:text-properties style:font-name="標楷體" style:font-name-asian="標楷體" style:font-weight-complex="bold" fo:color="#FF0000"/>
    </style:style>
    <style:style style:name="T437" style:parent-style-name="預設段落字型" style:family="text">
      <style:text-properties style:font-name="標楷體" style:font-name-asian="標楷體" style:font-weight-complex="bold" fo:color="#FF0000"/>
    </style:style>
    <style:style style:name="T438" style:parent-style-name="預設段落字型" style:family="text">
      <style:text-properties style:font-name="標楷體" style:font-name-asian="標楷體" style:font-weight-complex="bold" fo:color="#FF0000"/>
    </style:style>
    <style:style style:name="T439" style:parent-style-name="預設段落字型" style:family="text">
      <style:text-properties style:font-name="標楷體" style:font-name-asian="標楷體" style:font-weight-complex="bold" fo:color="#FF0000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442" style:parent-style-name="預設段落字型" style:family="text">
      <style:text-properties style:font-size-complex="18pt"/>
    </style:style>
    <style:style style:name="T443" style:parent-style-name="預設段落字型" style:family="text">
      <style:text-properties style:font-size-complex="18pt"/>
    </style:style>
    <style:style style:name="P444" style:parent-style-name="內文" style:family="paragraph">
      <style:text-properties style:font-name="新細明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高雄市立燕巢國民中學114學年度代理、代課教師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考科別</text:p>
          </table:table-cell>
          <table:table-cell table:style-name="TableCell22" table:number-columns-spanned="4">
            <text:p text:style-name="P23">□代理(類科:________________)</text:p>
            <text:p text:style-name="P24">□代課(類科:________________)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准考證</text:p>
            <text:p text:style-name="P27">號碼</text:p>
          </table:table-cell>
          <table:covered-table-cell/>
          <table:covered-table-cell/>
          <table:table-cell table:style-name="TableCell28" table:number-columns-spanned="5">
            <text:p text:style-name="P29">(報名人員免填,由本校編號後填寫)</text:p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rows-spanned="4">
            <text:p text:style-name="P33">相片黏貼處</text:p>
          </table:table-cell>
        </table:table-row>
        <table:table-row table:style-name="TableRow34">
          <table:table-cell table:style-name="TableCell35">
            <text:p text:style-name="P36">姓 <text:s text:c="3"/>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5">
            <text:p text:style-name="P42">□男 <text:s text:c="3"/>□女</text:p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出生日</text:p>
          </table:table-cell>
          <table:covered-table-cell/>
          <table:covered-table-cell/>
          <table:table-cell table:style-name="TableCell51" table:number-columns-spanned="5">
            <text:p text:style-name="P52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師資培育課</text:p>
            <text:p text:style-name="P57">程修畢學校</text:p>
          </table:table-cell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4">
            <text:p text:style-name="P63">教 師</text:p>
            <text:p text:style-name="P64">登 記</text:p>
          </table:table-cell>
          <table:table-cell table:style-name="TableCell65" table:number-columns-spanned="3">
            <text:p text:style-name="P66">登記科別</text:p>
          </table:table-cell>
          <table:covered-table-cell/>
          <table:covered-table-cell/>
          <table:table-cell table:style-name="TableCell67" table:number-columns-spanned="5">
            <text:p text:style-name="P68">登記日期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合格證文號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5">
            <text:p text:style-name="P76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5">
            <text:p text:style-name="P84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5">
            <text:p text:style-name="P92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通訊地址及E-mail</text:p>
          </table:table-cell>
          <table:table-cell table:style-name="TableCell98" table:number-columns-spanned="13">
            <text:p text:style-name="P99">□□□□□ <text:s text:c="11"/>市(縣) <text:s text:c="11"/>區(市.鄉.鎮) <text:s text:c="9"/>里 <text:s text:c="10"/>路</text:p>
            <text:p text:style-name="P100"><text:s text:c="22"/>段 <text:s text:c="7"/>巷 <text:s text:c="7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3">
            <text:p text:style-name="P10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學 歷</text:p>
          </table:table-cell>
          <table:table-cell table:style-name="TableCell108" table:number-columns-spanned="6">
            <text:p text:style-name="P109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系 科（組別）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修 <text:s/>業 <text:s/>起 <text:s/>迄 <text:s/>年 <text:s/>月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大 <text:s text:c="2"/>學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年　月至　年　月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碩 <text:s text:c="2"/>士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年　月至　年　月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博 <text:s text:c="2"/>士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年　月至　年　月<text:s/></text:p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經 歷</text:p>
          </table:table-cell>
          <table:table-cell table:style-name="TableCell147" table:number-columns-spanned="3">
            <text:p text:style-name="P148">服 <text:s text:c="2"/>務 <text:s text:c="2"/>單 <text:s text:c="2"/>位</text:p>
          </table:table-cell>
          <table:covered-table-cell/>
          <table:covered-table-cell/>
          <table:table-cell table:style-name="TableCell149" table:number-columns-spanned="3">
            <text:p text:style-name="P150">職 <text:s/>稱</text:p>
          </table:table-cell>
          <table:covered-table-cell/>
          <table:covered-table-cell/>
          <table:table-cell table:style-name="TableCell151" table:number-columns-spanned="7">
            <text:p text:style-name="P152">起 <text:s/>迄 <text:s/>日 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民國 <text:s text:c="3"/>年 <text:s text:c="2"/>月 <text:s/>日民國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7">
            <text:p text:style-name="P168">民國 <text:s text:c="3"/>年 <text:s text:c="2"/>月 <text:s/>日民國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7">
            <text:p text:style-name="P176">民國 <text:s text:c="3"/>年 <text:s text:c="2"/>月 <text:s/>日民國至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報考人</text:p>
          </table:table-cell>
          <table:table-cell table:style-name="TableCell180" table:number-columns-spanned="9">
            <text:p text:style-name="P181">本人以上所填內容屬實，如有不實，願自負法律責任。</text:p>
            <text:p text:style-name="P182"/>
            <text:p text:style-name="P183"><text:span text:style-name="T184">報考人簽章： <text:s text:c="13"/>日期：114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聯絡</text:p>
            <text:p text:style-name="P187">電話</text:p>
          </table:table-cell>
          <table:table-cell table:style-name="TableCell188" table:number-columns-spanned="3">
            <text:p text:style-name="P189">日：</text:p>
            <text:p text:style-name="P190">夜：</text:p>
            <text:p text:style-name="P191">手機：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審查證件</text:span><text:span text:style-name="T196">（</text:span><text:span text:style-name="T197">正本驗畢發還、影本抽存</text:span><text:span text:style-name="T198">）</text:span></text:p>
          </table:table-cell>
          <table:table-cell table:style-name="TableCell199" table:number-columns-spanned="13">
            <text:p text:style-name="P200">□報名表及簡歴表件<text:tab/>□身分證</text:p>
            <text:p text:style-name="P201">□中等學校合格教師證書 <text:s text:c="17"/>□切結書、委託書</text:p>
            <text:p text:style-name="P202">□學歷、經歷證件(與甄選資格相符之證件) <text:s/>□甄選證 <text:s text:c="13"/>□退伍令</text:p>
            <text:p text:style-name="P203"><text:span text:style-name="T204">□警察刑事紀錄證明</text:span><text:span text:style-name="T205">（請向警察局各分局外事科申請，報名時若申請不及，得於錄取報到時補件）</text:span><text:span text:style-name="T206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審查結果</text:span></text:p>
          </table:table-cell>
          <table:table-cell table:style-name="TableCell211" table:number-columns-spanned="5">
            <text:list text:style-name="LFO1" text:continue-numbering="true">
              <text:list-item>
                <text:p text:style-name="P212">准予參加甄選<text:s/></text:p>
              </text:list-item>
            </text:list>
            <text:p text:style-name="P213"/>
            <text:list text:style-name="LFO1" text:continue-numbering="true">
              <text:list-item>
                <text:p text:style-name="P214"><text:span text:style-name="T215">不符合報考資格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/>
            <text:p text:style-name="P218"><text:span text:style-name="T219">審查者簽章：</text:span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p text:style-name="P222"><text:span text:style-name="T223">高雄市立燕巢國民中學114學年度代理、代課教師甄選</text:span><text:span text:style-name="T224">個人簡歷表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姓名</text:p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教學</text:p>
            <text:p text:style-name="P237">經歷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現職</text:p>
          </table:table-cell>
          <table:table-cell table:style-name="TableCell247">
            <text:p text:style-name="P248">服務機關學校：</text:p>
            <text:p text:style-name="P249"/>
            <text:p text:style-name="P250">職　　稱：</text:p>
          </table:table-cell>
        </table:table-row>
        <table:table-row table:style-name="TableRow251">
          <table:table-cell table:style-name="TableCell252">
            <text:p text:style-name="P253">簡要</text:p>
            <text:p text:style-name="P254"><text:span text:style-name="T255">自述</text:span><text:span text:style-name="T256">（300字以內）</text:span></text:p>
          </table:table-cell>
          <table:table-cell table:style-name="TableCell257" table:number-rows-spanned="2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（</text:span><text:span text:style-name="T282">家庭、工作經歷、專長、興趣、理想……）</text:span>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備註</text:p>
          </table:table-cell>
          <table:table-cell table:style-name="TableCell287">
            <text:p text:style-name="P288"/>
          </table:table-cell>
        </table:table-row>
      </table:table>
      <text:p text:style-name="內文"/>
      <text:p text:style-name="P289"/>
      <text:p text:style-name="P290"><text:span text:style-name="T291">委　　託　　書</text:span></text:p>
      <text:p text:style-name="P292"><text:span text:style-name="T293">　　　　本人</text:span><text:span text:style-name="T294">　　　　　　　</text:span><text:span text:style-name="T295">因事未能親自到場辦理　貴校114學年代理、代課教師甄選報名相關手續，茲委託</text:span><text:span text:style-name="T296">　　　　　　　</text:span><text:span text:style-name="T297">全權處理報名全部事宜，如有資格不符或證件不齊，致無法完成報名時，所衍生之各項權</text:span></text:p>
      <text:p text:style-name="P298">益損失，概由本人自行負責，絕無異議。</text:p>
      <text:p text:style-name="P299">　　此　　致</text:p>
      <text:p text:style-name="P300">高雄市立燕巢國民中學114學年度代理代課教師甄選委員會</text:p>
      <text:p text:style-name="P301"/>
      <text:p text:style-name="P302">　　　　　　　　　委託人：　　　 <text:s text:c="6"/>　（簽章）</text:p>
      <text:p text:style-name="P303">　　　　　　　　　身分證字號：</text:p>
      <text:p text:style-name="P304">　　　　　　　　　聯絡電話：</text:p>
      <text:p text:style-name="P305"/>
      <text:p text:style-name="P306">　　　　　　　　　受委託人：　　　　　　　（簽章）</text:p>
      <text:p text:style-name="P307">　　　　　　　　　身分證字號：</text:p>
      <text:p text:style-name="P308">　　　　　　　　　與委託人之關係：</text:p>
      <text:p text:style-name="P309">　　　　　　　　　通 訊 處：</text:p>
      <text:p text:style-name="P310">　　　　　　　　　聯絡電話：</text:p>
      <text:p text:style-name="P311"/>
      <text:p text:style-name="P312">中 <text:s/>華 <text:s/>民 <text:s/>國 <text:s text:c="4"/>114 年 <text:s/>　 <text:s/>　　 月　　 　　　日</text:p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<text:span text:style-name="T320"><draw:frame draw:z-index="251658752" draw:id="id1" draw:style-name="a1" draw:name="Text Box 5" text:anchor-type="paragraph" svg:x="0.875in" svg:y="0.06944in" svg:width="1.125in" svg:height="0.375in" style:rel-width="scale" style:rel-height="scale"><draw:text-box><text:p text:style-name="內文"/></draw:text-box><svg:title/><svg:desc/></draw:frame></text:span><text:span text:style-name="T321">切 <text:s/>結 <text:s/>書</text:span></text:p>
      <text:p text:style-name="P322"><text:span text:style-name="T323">　 <text:s/></text:span><text:span text:style-name="T324">立切結書人　　 <text:s text:c="2"/>　　　　　參加高雄市立燕巢國民中學辦理之114學年度代理、代課教師甄選，如有下列情事者，無異議放棄錄取資格，已報到者應即離職，涉及偽造文書或虛偽陳述、違反教師聘約者，依相關規定辦理，並</text:span><text:span text:style-name="T325">追繳已領之待遇津貼，</text:span><text:span text:style-name="T326">絕無異議，特此切結。</text:span></text:p>
      <text:p text:style-name="P327"><text:s text:c="2"/>一、有「教育人員任用條例」第31條、33條或「教師法」第14條第1項各款情事之一、涉校園性侵害或性騷擾事件尚在調查階段、已進入不適任教師處理流程輔導期、評議期及審議期等情形，亦未違反甄選簡章之限制規定。</text:p>
      <text:p text:style-name="P328"><text:s text:c="2"/>二、經錄取報到後在校外補習、違法兼職或藉職務之便從事私人商業行為。</text:p>
      <text:p text:style-name="P329"><text:s text:c="2"/>三、報名表及所繳驗之證件（含影本）有偽造或不實之情事者。</text:p>
      <text:p text:style-name="P330"><text:s text:c="2"/></text:p>
      <text:p text:style-name="P331"><text:s text:c="6"/>此 <text:s/>致</text:p>
      <text:p text:style-name="P332">高雄市立燕巢國民中學114學年度代理代課教師甄選委員會</text:p>
      <text:p text:style-name="P333">　　　　　　　　　 <text:s text:c="6"/></text:p>
      <text:p text:style-name="P334">立切結書人：</text:p>
      <text:p text:style-name="P335"/>
      <text:p text:style-name="P336">　　　　　　　　　　　 <text:s text:c="2"/>身分證字號：</text:p>
      <text:p text:style-name="P337"/>
      <text:p text:style-name="P338">　　　　　　　　　　　 <text:s text:c="2"/>電 <text:s text:c="5"/>話：</text:p>
      <text:p text:style-name="P339"/>
      <text:p text:style-name="P340"/>
      <text:p text:style-name="P341"/>
      <text:p text:style-name="P342"><text:span text:style-name="T343">中 <text:s text:c="5"/>華 <text:s text:c="5"/>民 <text:s text:c="5"/>國　 <text:s text:c="4"/>114　年　 <text:s text:c="4"/>月 　 　日</text:span></text:p>
      <text:p text:style-name="P344"/>
      <text:p text:style-name="P345"/>
      <text:p text:style-name="P346"/>
      <text:p text:style-name="P347"/>
      <text:p text:style-name="P348"><text:s text:c="2"/></text:p>
      <text:p text:style-name="P349"/>
      <text:p text:style-name="P350"/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<draw:frame draw:z-index="251657728" draw:id="id2" draw:style-name="a2" draw:name="Text Box 4" text:anchor-type="paragraph" svg:x="-1.25in" svg:y="-0.64583in" svg:width="1.125in" svg:height="0.375in" style:rel-width="scale" style:rel-height="scale"><draw:text-box><text:p text:style-name="內文"><text:s/></text:p></draw:text-box><svg:title/><svg:desc/></draw:frame></text:span><text:span text:style-name="T358">高雄市立燕巢國民中學</text:span></text:p>
            <text:p text:style-name="P359">114學年度代理、代課教師甄選證</text:p>
            <text:p text:style-name="P360"><text:span text:style-name="T361"><draw:frame draw:z-index="251656704" draw:id="id3" draw:style-name="a3" draw:name="Text Box 3" text:anchor-type="paragraph" svg:x="3.53889in" svg:y="0.10417in" svg:width="1.88403in" svg:height="2.12014in" style:rel-width="scale" style:rel-height="scale"><draw:text-box><text:p text:style-name="P362"/><text:p text:style-name="P363"/><text:p text:style-name="P364"/><text:p text:style-name="P365">請黏貼二吋脫帽半身照片</text:p><text:p text:style-name="P366"/><text:p text:style-name="P367"/><text:p text:style-name="P368"/></draw:text-box><svg:title/><svg:desc/></draw:frame></text:span></text:p>
            <text:p text:style-name="P369"><text:span text:style-name="T370">應考人姓名：</text:span><text:span text:style-name="T371"><text:s text:c="13"/></text:span></text:p>
            <text:p text:style-name="P372"/>
            <text:p text:style-name="P373"><text:span text:style-name="T374">應甄選科別：</text:span><text:span text:style-name="T375"><text:s text:c="11"/>科</text:span><text:span text:style-name="T376"><text:s text:c="20"/></text:span></text:p>
            <text:p text:style-name="P377"><text:span text:style-name="T378"><text:s text:c="13"/></text:span><text:span text:style-name="T379"><text:s text:c="18"/></text:span></text:p>
            <text:p text:style-name="P380"><text:span text:style-name="T381">甄選證編號：</text:span><text:span text:style-name="T382"><text:s text:c="13"/></text:span><text:span text:style-name="T383"><text:s text:c="8"/></text:span></text:p>
            <text:p text:style-name="P384">(報名人員免填,由本校編號後填寫)</text:p>
            <text:p text:style-name="P385"/>
            <text:p text:style-name="P386"><text:span text:style-name="T387">甄試時間：</text:span><text:span text:style-name="T388">114年7月</text:span><text:span text:style-name="T389">17</text:span><text:span text:style-name="T390">日（星期</text:span><text:span text:style-name="T391">四</text:span><text:span text:style-name="T392">）</text:span><text:span text:style-name="T393">11:00起，</text:span></text:p>
            <text:p text:style-name="P394"><text:span text:style-name="T395">請於10:50前到本校報到完畢</text:span><text:span text:style-name="T396">，逾時者以棄權論。</text:span></text:p>
            <text:p text:style-name="P397">※ 甄選注意事項：如背面</text:p>
          </table:table-cell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高雄市立燕巢國民中學代理、代課教師甄選注意事項</text:p>
            <text:p text:style-name="P405">一、甄試時間：</text:p>
            <text:p text:style-name="P406"><text:span text:style-name="T407">參加甄試人員請於</text:span><text:span text:style-name="T408">114年7月1</text:span><text:span text:style-name="T409">7</text:span><text:span text:style-name="T410">日（星期</text:span><text:span text:style-name="T411">四</text:span><text:span text:style-name="T412">）</text:span><text:span text:style-name="T413">10:50前至本校教務處完成報到手續，11:00起開始進行試教及口試。</text:span></text:p>
            <text:p text:style-name="P414">二、甄試地點：本校（注意各試場引導標示）。</text:p>
            <text:p text:style-name="P415">三、參加甄選人員應出示身分證及甄選證，以便監試人員核對。</text:p>
            <text:p text:style-name="P416">四、參加甄選人員應準時到達指定試場，並等候工作人員通知，以便進行試教及口試。</text:p>
            <text:p text:style-name="P417">五、參加甄選人員應嚴守試場秩序，違者監試人員得令其離開試場。</text:p>
            <text:p text:style-name="P418"><text:span text:style-name="T419">六、甄選成績及正取、備取人員名單於</text:span><text:span text:style-name="T420">114年7月</text:span><text:span text:style-name="T421">17</text:span><text:span text:style-name="T422">日（星期</text:span><text:span text:style-name="T423">四</text:span><text:span text:style-name="T424">）</text:span><text:span text:style-name="T425">18</text:span><text:span text:style-name="T426">:00前於本校網站及高雄市政府教育局教師甄選公告網頁公布；成績複查者請於</text:span><text:span text:style-name="T427">114年7月1</text:span><text:span text:style-name="T428">8</text:span><text:span text:style-name="T429">日（星期</text:span><text:span text:style-name="T430">五</text:span><text:span text:style-name="T431">）</text:span><text:span text:style-name="T432">8:00-10:00持身分證及甄選證至本校教務處辦理，成績複查僅作分數加總審閱。</text:span></text:p>
            <text:p text:style-name="P433"><text:span text:style-name="T434">七、正取之代理、代課教師，請於</text:span><text:span text:style-name="T435">114年7月1</text:span><text:span text:style-name="T436">8</text:span><text:span text:style-name="T437">日（星期</text:span><text:span text:style-name="T438">五</text:span><text:span text:style-name="T439">）</text:span><text:span text:style-name="T440">10:00-12:00前攜帶身份證等文件辦理報到手續，逾時以棄權論並通知備取人員遞補。</text:span></text:p>
            <text:p text:style-name="P441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442"><draw:frame draw:style-name="a4" draw:name="圖片 1" text:anchor-type="as-char" svg:x="0in" svg:y="0in" svg:width="6.77083in" svg:height="9.73958in" style:rel-width="scale" style:rel-height="scale"><draw:image xlink:href="media/image1.emf" xlink:type="simple" xlink:show="embed" xlink:actuate="onLoad"/><svg:title/><svg:desc/></draw:frame></text:span><text:span text:style-name="T443"><text:s/></text:span>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/>
    <style:font-face style:name="文鼎粗行楷" svg:font-family="文鼎粗行楷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line-height="125%" fo:margin-left="0.6666in" fo:text-indent="-0.6666in">
        <style:tab-stops/>
      </style:paragraph-properties>
      <style:text-properties style:font-name="華康標楷體W5" style:font-name-asian="華康標楷體W5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3937in" style:num-format="1" style:writing-mode="lr-tb" style:layout-grid-mode="line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立燕巢國民中學99學年度第一學期第次代理教師甄選簡章（草案）</dc:title>
    <dc:description/>
    <dc:subject/>
    <meta:initial-creator>燕巢國中</meta:initial-creator>
    <dc:creator>秉鋐 林</dc:creator>
    <meta:creation-date>2025-07-11T15:11:00Z</meta:creation-date>
    <dc:date>2025-07-11T15:11:00Z</dc:date>
    <meta:print-date>2011-07-21T01:04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89" meta:character-count="2606" meta:row-count="18" meta:non-whitespace-character-count="2222"/>
  </office:meta>
</office:document-meta>
</file>