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文鼎粗行楷" svg:font-family="文鼎粗行楷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3277in"/>
    </style:style>
    <style:style style:name="TableColumn11" style:family="table-column">
      <style:table-column-properties style:column-width="0.1034in"/>
    </style:style>
    <style:style style:name="TableColumn12" style:family="table-column">
      <style:table-column-properties style:column-width="0.1597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0.5034in"/>
    </style:style>
    <style:style style:name="TableColumn15" style:family="table-column">
      <style:table-column-properties style:column-width="0.3722in"/>
    </style:style>
    <style:style style:name="TableColumn16" style:family="table-column">
      <style:table-column-properties style:column-width="0.1319in"/>
    </style:style>
    <style:style style:name="TableColumn17" style:family="table-column">
      <style:table-column-properties style:column-width="0.7486in"/>
    </style:style>
    <style:style style:name="TableColumn18" style:family="table-column">
      <style:table-column-properties style:column-width="1.2701in"/>
    </style:style>
    <style:style style:name="Table4" style:family="table">
      <style:table-properties style:width="7.3958in" fo:margin-left="0.0194in" table:align="left"/>
    </style:style>
    <style:style style:name="TableRow19" style:family="table-row">
      <style:table-row-properties style:min-row-height="0.33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min-row-height="0.375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min-row-height="0.371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" style:family="table-row">
      <style:table-row-properties style:min-row-height="0.497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" style:family="table-row">
      <style:table-row-properties style:min-row-height="0.2604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text-indent="0.3333in"/>
      <style:text-properties style:font-name="標楷體" style:font-name-asian="標楷體"/>
    </style:style>
    <style:style style:name="TableRow71" style:family="table-row">
      <style:table-row-properties style:min-row-height="0.375in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>
        <style:tab-stops>
          <style:tab-stop style:type="left" style:position="1.4631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" style:family="table-row">
      <style:table-row-properties style:min-row-height="0.3604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1.4631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3604in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>
        <style:tab-stops>
          <style:tab-stop style:type="left" style:position="1.4631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489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min-row-height="0.4895in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5" style:family="table-row">
      <style:table-row-properties style:min-row-height="0.312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327in" fo:keep-together="always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124" style:family="table-row">
      <style:table-row-properties style:min-row-height="0.327in" fo:keep-together="always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134" style:family="table-row">
      <style:table-row-properties style:min-row-height="0.3173in" fo:keep-together="always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144" style:family="table-row">
      <style:table-row-properties style:min-row-height="0.32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2979in" fo:keep-together="always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1" style:family="table-row">
      <style:table-row-properties style:min-row-height="0.2888in" fo:keep-together="always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076in" fo:keep-together="always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7" style:family="table-row">
      <style:table-row-properties style:min-row-height="1.0243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2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4" style:family="table-row">
      <style:table-row-properties style:min-row-height="0.947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>
        <style:tab-stops>
          <style:tab-stop style:type="left" style:position="3.3229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772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text-align="justify" style:line-height-at-least="0in" fo:margin-right="0.0784in"/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in" fo:margin-right="0.0784in"/>
      <style:text-properties style:font-name="標楷體" style:font-name-asian="標楷體"/>
    </style:style>
    <style:style style:name="P216" style:parent-style-name="內文" style:list-style-name="LFO1" style:family="paragraph">
      <style:paragraph-properties fo:text-align="justify">
        <style:tab-stops>
          <style:tab-stop style:type="left" style:position="-2.75in"/>
          <style:tab-stop style:type="left" style:position="0.3229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>
        <style:tab-stops>
          <style:tab-stop style:type="left" style:position="3.3229in"/>
        </style:tab-stops>
      </style:paragraph-properties>
      <style:text-properties style:font-name="標楷體" style:font-name-asian="標楷體"/>
    </style:style>
    <style:style style:name="P223" style:parent-style-name="頁首" style:family="paragraph">
      <style:paragraph-properties style:snap-to-layout-grid="true" fo:line-height="0.3888in" fo:text-indent="0.111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4" style:parent-style-name="頁首" style:family="paragraph">
      <style:paragraph-properties style:snap-to-layout-grid="true" fo:text-align="justify" fo:line-height="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華康特粗楷體(P)" style:font-name-asian="華康特粗楷體(P)" fo:font-weight="bold" style:font-weight-asian="bold" style:font-weight-complex="bold" fo:font-size="16pt" style:font-size-asian="16pt"/>
    </style:style>
    <style:style style:name="TableColumn230" style:family="table-column">
      <style:table-column-properties style:column-width="0.8069in"/>
    </style:style>
    <style:style style:name="TableColumn231" style:family="table-column">
      <style:table-column-properties style:column-width="6.068in"/>
    </style:style>
    <style:style style:name="Table229" style:family="table">
      <style:table-properties style:width="6.875in" fo:margin-left="0.1444in" table:align="left"/>
    </style:style>
    <style:style style:name="TableRow232" style:family="table-row">
      <style:table-row-properties style:min-row-height="0.8402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37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38" style:family="table-row">
      <style:table-row-properties style:min-row-height="1.4875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1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4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5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6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7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48" style:family="table-row">
      <style:table-row-properties style:min-row-height="0.4597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頁首" style:family="paragraph">
      <style:paragraph-properties fo:text-align="center" fo:line-height="0.2777in"/>
      <style:text-properties style:font-name="華康特粗楷體(P)" style:font-name-asian="華康特粗楷體(P)" fo:font-size="16pt" style:font-size-asian="16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頁首" style:family="paragraph">
      <style:paragraph-properties fo:text-align="justify" fo:line-height="0.2777in"/>
      <style:text-properties style:font-name="華康特粗楷體(P)" style:font-name-asian="華康特粗楷體(P)" fo:font-size="16pt" style:font-size-asian="16pt"/>
    </style:style>
    <style:style style:name="P253" style:parent-style-name="頁首" style:family="paragraph">
      <style:paragraph-properties fo:text-align="justify" fo:line-height="0.2777in"/>
      <style:text-properties style:font-name="華康特粗楷體(P)" style:font-name-asian="華康特粗楷體(P)" fo:font-size="16pt" style:font-size-asian="16pt"/>
    </style:style>
    <style:style style:name="P254" style:parent-style-name="頁首" style:family="paragraph">
      <style:paragraph-properties fo:text-align="justify" fo:line-height="0.2777in"/>
      <style:text-properties style:font-name="華康特粗楷體(P)" style:font-name-asian="華康特粗楷體(P)" fo:font-size="16pt" style:font-size-asian="16pt"/>
    </style:style>
    <style:style style:name="TableRow255" style:family="table-row">
      <style:table-row-properties style:min-row-height="0.9451in" fo:keep-together="always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57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58" style:parent-style-name="頁首" style:family="paragraph">
      <style:paragraph-properties style:snap-to-layout-grid="true" fo:text-align="center" fo:line-height="0.2777in">
        <style:tab-stops/>
      </style:paragraph-properties>
    </style:style>
    <style:style style:name="T259" style:parent-style-name="預設段落字型" style:family="text">
      <style:text-properties style:font-name="華康特粗楷體(P)" style:font-name-asian="華康特粗楷體(P)" fo:font-size="16pt" style:font-size-asian="16pt"/>
    </style:style>
    <style:style style:name="T260" style:parent-style-name="預設段落字型" style:family="text">
      <style:text-properties style:font-name="華康特粗楷體(P)" style:font-name-asian="華康特粗楷體(P)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4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5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6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7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8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9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0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1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2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4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5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6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7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8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9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80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81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82" style:family="table-row">
      <style:table-row-properties style:min-row-height="2.8444in" fo:keep-together="always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頁首" style:family="paragraph">
      <style:paragraph-properties fo:text-align="justify" fo:line-height="0.2777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letter-spacing="-0.0138in"/>
    </style:style>
    <style:style style:name="T286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P287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88" style:family="table-row">
      <style:table-row-properties style:min-row-height="0.5375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6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line-height="0.4166in" fo:text-indent="0.3333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新細明體" fo:font-size="24pt" style:font-size-asian="24pt" style:font-size-complex="24pt"/>
    </style:style>
    <style:style style:name="T327" style:parent-style-name="預設段落字型" style:family="text">
      <style:text-properties style:font-name="標楷體" style:font-name-asian="標楷體" fo:font-size="26pt" style:font-size-asian="26pt"/>
    </style:style>
    <style:style style:name="P328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line-height="0.3194in" fo:text-indent="2.4305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line-height="0.3194in" fo:text-indent="2.4305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 fo:line-height="0.3194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text-properties style:font-name="新細明體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5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ableColumn363" style:family="table-column">
      <style:table-column-properties style:column-width="5.7694in" style:use-optimal-column-width="false"/>
    </style:style>
    <style:style style:name="Table362" style:family="table">
      <style:table-properties style:width="5.7694in" fo:margin-left="0.4611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20pt" style:font-size-asian="20pt"/>
    </style:style>
    <style:style style:name="T368" style:parent-style-name="預設段落字型" style:family="text">
      <style:text-properties style:font-name="標楷體" style:font-name-asian="標楷體" fo:font-size="20pt" style:font-size-asian="20pt"/>
    </style:style>
    <style:style style:name="P369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font-size="20pt" style:font-size-asian="20pt"/>
    </style:style>
    <style:style style:name="P372" style:parent-style-name="內文" style:family="paragraph">
      <style:text-properties style:text-scale="90%"/>
    </style:style>
    <style:style style:name="P373" style:parent-style-name="內文" style:family="paragraph">
      <style:text-properties style:text-scale="90%"/>
    </style:style>
    <style:style style:name="P374" style:parent-style-name="內文" style:family="paragraph">
      <style:text-properties style:font-name="文鼎粗行楷" style:font-name-asian="文鼎粗行楷" style:text-scale="90%"/>
    </style:style>
    <style:style style:name="P375" style:parent-style-name="內文" style:family="paragraph">
      <style:text-properties style:font-name="文鼎粗行楷" style:font-name-asian="文鼎粗行楷" style:text-scale="90%"/>
    </style:style>
    <style:style style:name="P376" style:parent-style-name="內文" style:family="paragraph">
      <style:text-properties style:font-name="文鼎粗行楷" style:font-name-asian="文鼎粗行楷" style:text-scale="90%"/>
    </style:style>
    <style:style style:name="P377" style:parent-style-name="內文" style:family="paragraph">
      <style:text-properties style:font-name="文鼎粗行楷" style:font-name-asian="文鼎粗行楷" style:text-scale="90%"/>
    </style:style>
    <style:style style:name="P378" style:parent-style-name="內文" style:family="paragraph">
      <style:text-properties style:font-name="文鼎粗行楷" style:font-name-asian="文鼎粗行楷" style:text-scale="90%"/>
    </style:style>
    <style:style style:name="P379" style:parent-style-name="內文" style:family="paragraph">
      <style:paragraph-properties fo:text-align="justify" fo:text-indent="0.125in"/>
    </style:style>
    <style:style style:name="T380" style:parent-style-name="預設段落字型" style:family="text">
      <style:text-properties style:font-name="標楷體" style:font-name-asian="標楷體" fo:font-size="18pt" style:font-size-asian="18pt"/>
    </style:style>
    <style:style style:name="T38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 fo:text-indent="0.125in"/>
    </style:style>
    <style:style style:name="T384" style:parent-style-name="預設段落字型" style:family="text">
      <style:text-properties style:font-name="標楷體" style:font-name-asian="標楷體" fo:font-size="18pt" style:font-size-asian="18pt"/>
    </style:style>
    <style:style style:name="T3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8pt" style:font-size-asian="18pt"/>
    </style:style>
    <style:style style:name="P387" style:parent-style-name="內文" style:family="paragraph">
      <style:paragraph-properties fo:text-align="justify" fo:line-height="0.1388in"/>
    </style:style>
    <style:style style:name="T388" style:parent-style-name="預設段落字型" style:family="text">
      <style:text-properties style:font-name="標楷體"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90" style:parent-style-name="內文" style:family="paragraph">
      <style:paragraph-properties fo:text-align="justify" style:line-height-at-least="0in" fo:text-indent="0.125in"/>
    </style:style>
    <style:style style:name="T391" style:parent-style-name="預設段落字型" style:family="text">
      <style:text-properties style:font-name="標楷體" style:font-name-asian="標楷體" fo:font-size="18pt" style:font-size-asian="18pt"/>
    </style:style>
    <style:style style:name="T39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P394" style:parent-style-name="內文" style:family="paragraph">
      <style:paragraph-properties style:line-height-at-least="0in" fo:text-indent="1.501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95" style:parent-style-name="內文" style:family="paragraph">
      <style:paragraph-properties style:line-height-at-least="0in" fo:text-indent="1.501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96" style:parent-style-name="內文" style:family="paragraph">
      <style:paragraph-properties fo:margin-left="1.084in" fo:text-indent="-0.917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T403" style:parent-style-name="預設段落字型" style:family="text">
      <style:text-properties style:font-name="標楷體" style:font-name-asian="標楷體" style:font-weight-complex="bold" fo:color="#FF0000"/>
    </style:style>
    <style:style style:name="T404" style:parent-style-name="預設段落字型" style:family="text">
      <style:text-properties style:font-name="標楷體" style:font-name-asian="標楷體" style:font-weight-complex="bold" fo:color="#FF0000"/>
    </style:style>
    <style:style style:name="T405" style:parent-style-name="預設段落字型" style:family="text">
      <style:text-properties style:font-name="標楷體" style:font-name-asian="標楷體" style:font-weight-complex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paragraph-properties fo:margin-left="1.084in" fo:text-indent="-0.917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Column414" style:family="table-column">
      <style:table-column-properties style:column-width="5.7694in" style:use-optimal-column-width="false"/>
    </style:style>
    <style:style style:name="Table413" style:family="table">
      <style:table-properties style:width="5.7694in" fo:margin-left="0.4611in" table:align="left"/>
    </style:style>
    <style:style style:name="TableRow415" style:family="table-row">
      <style:table-row-properties style:min-row-height="4.2784in" style:use-optimal-row-height="false" fo:keep-together="always"/>
    </style:style>
    <style:style style:name="TableCell4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2083in"/>
      <style:text-properties style:font-name="標楷體" style:font-name-asian="標楷體"/>
    </style:style>
    <style:style style:name="P419" style:parent-style-name="內文" style:family="paragraph">
      <style:paragraph-properties fo:margin-left="0.3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 fo:color="#FF0000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2083in" fo:margin-right="0.0034in"/>
      <style:text-properties style:font-name="標楷體" style:font-name-asian="標楷體"/>
    </style:style>
    <style:style style:name="P431" style:parent-style-name="內文" style:family="paragraph">
      <style:paragraph-properties fo:line-height="0.2083in"/>
      <style:text-properties style:font-name="標楷體" style:font-name-asian="標楷體"/>
    </style:style>
    <style:style style:name="P43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line-height="0.2083in"/>
      <style:text-properties style:font-name="標楷體" style:font-name-asian="標楷體"/>
    </style:style>
    <style:style style:name="P434" style:parent-style-name="內文" style:family="paragraph">
      <style:paragraph-properties fo:margin-left="0.3333in" fo:text-indent="-0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weight-complex="bold" fo:color="#FF0000"/>
    </style:style>
    <style:style style:name="T447" style:parent-style-name="預設段落字型" style:family="text">
      <style:text-properties style:font-name="標楷體" style:font-name-asian="標楷體" style:font-weight-complex="bold" fo:color="#FF0000"/>
    </style:style>
    <style:style style:name="T448" style:parent-style-name="預設段落字型" style:family="text">
      <style:text-properties style:font-name="標楷體" style:font-name-asian="標楷體" style:font-weight-complex="bold" fo:color="#FF0000"/>
    </style:style>
    <style:style style:name="T449" style:parent-style-name="預設段落字型" style:family="text">
      <style:text-properties style:font-name="標楷體" style:font-name-asian="標楷體" style:font-weight-complex="bold" fo:color="#FF0000"/>
    </style:style>
    <style:style style:name="T450" style:parent-style-name="預設段落字型" style:family="text">
      <style:text-properties style:font-name="標楷體" style:font-name-asian="標楷體" style:font-weight-complex="bold" fo:color="#FF0000"/>
    </style:style>
    <style:style style:name="T451" style:parent-style-name="預設段落字型" style:family="text">
      <style:text-properties style:font-name="標楷體" style:font-name-asian="標楷體" style:font-weight-complex="bold" fo:color="#FF0000"/>
    </style:style>
    <style:style style:name="T452" style:parent-style-name="預設段落字型" style:family="text">
      <style:text-properties style:font-name="標楷體" style:font-name-asian="標楷體" style:font-weight-complex="bold" fo:color="#FF0000"/>
    </style:style>
    <style:style style:name="T453" style:parent-style-name="預設段落字型" style:family="text">
      <style:text-properties style:font-name="標楷體" style:font-name-asian="標楷體" style:font-weight-complex="bold" fo:color="#FF0000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weight-complex="bold" fo:color="#FF0000"/>
    </style:style>
    <style:style style:name="T458" style:parent-style-name="預設段落字型" style:family="text">
      <style:text-properties style:font-name="標楷體" style:font-name-asian="標楷體" style:font-weight-complex="bold" fo:color="#FF0000"/>
    </style:style>
    <style:style style:name="T459" style:parent-style-name="預設段落字型" style:family="text">
      <style:text-properties style:font-name="標楷體" style:font-name-asian="標楷體" style:font-weight-complex="bold" fo:color="#FF0000"/>
    </style:style>
    <style:style style:name="T460" style:parent-style-name="預設段落字型" style:family="text">
      <style:text-properties style:font-name="標楷體" style:font-name-asian="標楷體" style:font-weight-complex="bold" fo:color="#FF0000"/>
    </style:style>
    <style:style style:name="T461" style:parent-style-name="預設段落字型" style:family="text">
      <style:text-properties style:font-name="標楷體" style:font-name-asian="標楷體" style:font-weight-complex="bold" fo:color="#FF0000"/>
    </style:style>
    <style:style style:name="T462" style:parent-style-name="預設段落字型" style:family="text">
      <style:text-properties style:font-name="標楷體" style:font-name-asian="標楷體" style:font-weight-complex="bold" fo:color="#FF0000"/>
    </style:style>
    <style:style style:name="T463" style:parent-style-name="預設段落字型" style:family="text">
      <style:text-properties style:font-name="標楷體" style:font-name-asian="標楷體" style:font-weight-complex="bold" fo:color="#FF0000"/>
    </style:style>
    <style:style style:name="T464" style:parent-style-name="預設段落字型" style:family="text">
      <style:text-properties style:font-name="標楷體" style:font-name-asian="標楷體" style:font-weight-complex="bold" fo:color="#FF0000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467" style:parent-style-name="預設段落字型" style:family="text">
      <style:text-properties style:font-size-complex="18pt"/>
    </style:style>
    <style:style style:name="T468" style:parent-style-name="預設段落字型" style:family="text">
      <style:text-properties style:font-size-complex="18pt"/>
    </style:style>
    <style:style style:name="P469" style:parent-style-name="內文" style:family="paragraph">
      <style:text-properties style:font-name="新細明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高雄市立燕巢國民中學114學年度代理、代課教師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科別</text:p>
          </table:table-cell>
          <table:table-cell table:style-name="TableCell22" table:number-columns-spanned="4">
            <text:p text:style-name="P23">□代理(類科:________________)</text:p>
            <text:p text:style-name="P24">□代課(類科:________________)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准考證</text:p>
            <text:p text:style-name="P27">號碼</text:p>
          </table:table-cell>
          <table:covered-table-cell/>
          <table:covered-table-cell/>
          <table:table-cell table:style-name="TableCell28" table:number-columns-spanned="5">
            <text:p text:style-name="P29">(報名人員免填,由本校編號後填寫)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相片黏貼處</text:p>
          </table:table-cell>
        </table:table-row>
        <table:table-row table:style-name="TableRow34">
          <table:table-cell table:style-name="TableCell35">
            <text:p text:style-name="P36">姓 <text:s text:c="3"/>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5">
            <text:p text:style-name="P42">□男 <text:s text:c="3"/>□女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出生日</text:p>
          </table:table-cell>
          <table:covered-table-cell/>
          <table:covered-table-cell/>
          <table:table-cell table:style-name="TableCell51" table:number-columns-spanned="5">
            <text:p text:style-name="P52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師資培育課</text:p>
            <text:p text:style-name="P57">程修畢學校</text:p>
          </table:table-cell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4">
            <text:p text:style-name="P63">教 師</text:p>
            <text:p text:style-name="P64">登 記</text:p>
          </table:table-cell>
          <table:table-cell table:style-name="TableCell65" table:number-columns-spanned="3">
            <text:p text:style-name="P66">登記科別</text:p>
          </table:table-cell>
          <table:covered-table-cell/>
          <table:covered-table-cell/>
          <table:table-cell table:style-name="TableCell67" table:number-columns-spanned="5">
            <text:p text:style-name="P68">登記日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合格證文號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5">
            <text:p text:style-name="P76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通訊地址及E-mail</text:p>
          </table:table-cell>
          <table:table-cell table:style-name="TableCell98" table:number-columns-spanned="13">
            <text:p text:style-name="P99">□□□□□ <text:s text:c="11"/>市(縣) <text:s text:c="11"/>區(市.鄉.鎮) <text:s text:c="9"/>里 <text:s text:c="10"/>路</text:p>
            <text:p text:style-name="P100"><text:s text:c="22"/>段 <text:s text:c="7"/>巷 <text:s text:c="7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3">
            <text:p text:style-name="P10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學 歷</text:p>
          </table:table-cell>
          <table:table-cell table:style-name="TableCell108" table:number-columns-spanned="6">
            <text:p text:style-name="P109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系 科（組別）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修 <text:s/>業 <text:s/>起 <text:s/>迄 <text:s/>年 <text:s/>月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大 <text:s text:c="2"/>學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年　月至　年　月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碩 <text:s text:c="2"/>士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年　月至　年　月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博 <text:s text:c="2"/>士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年　月至　年　月<text:s/></text:p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經 歷</text:p>
          </table:table-cell>
          <table:table-cell table:style-name="TableCell147" table:number-columns-spanned="3">
            <text:p text:style-name="P148">服 <text:s text:c="2"/>務 <text:s text:c="2"/>單 <text:s text:c="2"/>位</text:p>
          </table:table-cell>
          <table:covered-table-cell/>
          <table:covered-table-cell/>
          <table:table-cell table:style-name="TableCell149" table:number-columns-spanned="3">
            <text:p text:style-name="P150">職 <text:s/>稱</text:p>
          </table:table-cell>
          <table:covered-table-cell/>
          <table:covered-table-cell/>
          <table:table-cell table:style-name="TableCell151" table:number-columns-spanned="7">
            <text:p text:style-name="P152">起 <text:s/>迄 <text:s/>日 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民國 <text:s text:c="3"/>年 <text:s text:c="2"/>月 <text:s/>日民國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7">
            <text:p text:style-name="P168">民國 <text:s text:c="3"/>年 <text:s text:c="2"/>月 <text:s/>日民國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7">
            <text:p text:style-name="P176">民國 <text:s text:c="3"/>年 <text:s text:c="2"/>月 <text:s/>日民國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報考人</text:p>
          </table:table-cell>
          <table:table-cell table:style-name="TableCell180" table:number-columns-spanned="9">
            <text:p text:style-name="P181">本人以上所填內容屬實，如有不實，願自負法律責任。</text:p>
            <text:p text:style-name="P182"/>
            <text:p text:style-name="P183"><text:span text:style-name="T184">報考人簽章： <text:s text:c="13"/>日期：</text:span><text:span text:style-name="T185">114</text:span><text:span text:style-name="T186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聯絡</text:p>
            <text:p text:style-name="P189">電話</text:p>
          </table:table-cell>
          <table:table-cell table:style-name="TableCell190" table:number-columns-spanned="3">
            <text:p text:style-name="P191">日：</text:p>
            <text:p text:style-name="P192">夜：</text:p>
            <text:p text:style-name="P193">手機：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審查證件</text:span><text:span text:style-name="T198">（</text:span><text:span text:style-name="T199">正本驗畢發還、影本抽存</text:span><text:span text:style-name="T200">）</text:span></text:p>
          </table:table-cell>
          <table:table-cell table:style-name="TableCell201" table:number-columns-spanned="13">
            <text:p text:style-name="P202">□報名表及簡歴表件<text:tab/>□身分證</text:p>
            <text:p text:style-name="P203">□中等學校合格教師證書 <text:s text:c="17"/>□切結書、委託書</text:p>
            <text:p text:style-name="P204">□學歷、經歷證件(與甄選資格相符之證件) <text:s/>□甄選證 <text:s text:c="13"/>□退伍令</text:p>
            <text:p text:style-name="P205"><text:span text:style-name="T206">□警察刑事紀錄證明</text:span><text:span text:style-name="T207">（請向警察局各分局外事科申請，報名時若申請不及，得於錄取報到時補件）</text:span><text:span text:style-name="T208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審查結果</text:span></text:p>
          </table:table-cell>
          <table:table-cell table:style-name="TableCell213" table:number-columns-spanned="5">
            <text:list text:style-name="LFO1" text:continue-numbering="true">
              <text:list-item>
                <text:p text:style-name="P214">准予參加甄選<text:s/></text:p>
              </text:list-item>
            </text:list>
            <text:p text:style-name="P215"/>
            <text:list text:style-name="LFO1" text:continue-numbering="true">
              <text:list-item>
                <text:p text:style-name="P216"><text:span text:style-name="T217">不符合報考資格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  <text:p text:style-name="P220"><text:span text:style-name="T221">審查者簽章：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><text:span text:style-name="T225">高雄市立燕巢國民中學</text:span><text:span text:style-name="T226">114學年度</text:span><text:span text:style-name="T227">代理、代課教師甄選</text:span><text:span text:style-name="T228">個人簡歷表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教學</text:p>
            <text:p text:style-name="P241">經歷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現職</text:p>
          </table:table-cell>
          <table:table-cell table:style-name="TableCell251">
            <text:p text:style-name="P252">服務機關學校：</text:p>
            <text:p text:style-name="P253"/>
            <text:p text:style-name="P254">職　　稱：</text:p>
          </table:table-cell>
        </table:table-row>
        <table:table-row table:style-name="TableRow255">
          <table:table-cell table:style-name="TableCell256">
            <text:p text:style-name="P257">簡要</text:p>
            <text:p text:style-name="P258"><text:span text:style-name="T259">自述</text:span><text:span text:style-name="T260">（300字以內）</text:span></text:p>
          </table:table-cell>
          <table:table-cell table:style-name="TableCell261" table:number-rows-spanned="2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（</text:span><text:span text:style-name="T286">家庭、工作經歷、專長、興趣、理想……）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>
            <text:p text:style-name="P292"/>
          </table:table-cell>
        </table:table-row>
      </table:table>
      <text:p text:style-name="內文"/>
      <text:p text:style-name="P293"/>
      <text:p text:style-name="P294"><text:span text:style-name="T295">委　　託　　書</text:span></text:p>
      <text:p text:style-name="P296"><text:span text:style-name="T297">　　　　本人</text:span><text:span text:style-name="T298">　　　　　　　</text:span><text:span text:style-name="T299">因事未能親自到場辦理　貴校</text:span><text:span text:style-name="T300">114</text:span><text:span text:style-name="T301">學年代理、代課教師甄選報名相關手續，茲委託</text:span><text:span text:style-name="T302">　　　　　　　</text:span><text:span text:style-name="T303">全權處理報名全部事宜，如有資格不符或證件不齊，致無法完成報名時，所衍生之各項權</text:span></text:p>
      <text:p text:style-name="P304">益損失，概由本人自行負責，絕無異議。</text:p>
      <text:p text:style-name="P305">　　此　　致</text:p>
      <text:p text:style-name="P306">高雄市立燕巢國民中學114學年度代理代課教師甄選委員會</text:p>
      <text:p text:style-name="P307"/>
      <text:p text:style-name="P308">　　　　　　　　　委託人：　　　 <text:s text:c="6"/>　（簽章）</text:p>
      <text:p text:style-name="P309">　　　　　　　　　身分證字號：</text:p>
      <text:p text:style-name="P310">　　　　　　　　　聯絡電話：</text:p>
      <text:p text:style-name="P311"/>
      <text:p text:style-name="P312">　　　　　　　　　受委託人：　　　　　　　（簽章）</text:p>
      <text:p text:style-name="P313">　　　　　　　　　身分證字號：</text:p>
      <text:p text:style-name="P314">　　　　　　　　　與委託人之關係：</text:p>
      <text:p text:style-name="P315">　　　　　　　　　通 訊 處：</text:p>
      <text:p text:style-name="P316">　　　　　　　　　聯絡電話：</text:p>
      <text:p text:style-name="P317"/>
      <text:p text:style-name="P318">中 <text:s/>華 <text:s/>民 <text:s/>國 <text:s text:c="4"/>114<text:s/>年 <text:s/>　 <text:s/>　　 月　　 　　　日</text:p>
      <text:p text:style-name="P319"/>
      <text:p text:style-name="P320"/>
      <text:p text:style-name="P321"/>
      <text:p text:style-name="P322"/>
      <text:p text:style-name="P323"/>
      <text:p text:style-name="P324"/>
      <text:soft-page-break/>
      <text:p text:style-name="P325"><text:span text:style-name="T326"><draw:frame draw:z-index="251658752" draw:id="id1" draw:style-name="a1" draw:name="Text Box 5" text:anchor-type="paragraph" svg:x="0.875in" svg:y="0.06944in" svg:width="1.125in" svg:height="0.375in" style:rel-width="scale" style:rel-height="scale"><draw:text-box><text:p text:style-name="內文"/></draw:text-box><svg:title/><svg:desc/></draw:frame></text:span><text:span text:style-name="T327">切 <text:s/>結 <text:s/>書</text:span></text:p>
      <text:p text:style-name="P328"><text:span text:style-name="T329">　 <text:s/></text:span><text:span text:style-name="T330">立切結書人　　 <text:s text:c="2"/>　　　　　參加高雄市立燕巢國民中學辦理之</text:span><text:span text:style-name="T331">114學年度</text:span><text:span text:style-name="T332">代理、代課教師甄選，如有下列情事者，無異議放棄錄取資格，已報到者應即離職，涉及偽造文書或虛偽陳述、違反教師聘約者，依相關規定辦理，並</text:span><text:span text:style-name="T333">追繳已領之待遇津貼，</text:span><text:span text:style-name="T334">絕無異議，特此切結。</text:span></text:p>
      <text:p text:style-name="P335"><text:s text:c="2"/>一、有「教育人員任用條例」第31條、33條或「教師法」第14條第1項各款情事之一、涉校園性侵害或性騷擾事件尚在調查階段、已進入不適任教師處理流程輔導期、評議期及審議期等情形，亦未違反甄選簡章之限制規定。</text:p>
      <text:p text:style-name="P336"><text:s text:c="2"/>二、經錄取報到後在校外補習、違法兼職或藉職務之便從事私人商業行為。</text:p>
      <text:p text:style-name="P337"><text:s text:c="2"/>三、報名表及所繳驗之證件（含影本）有偽造或不實之情事者。</text:p>
      <text:p text:style-name="P338"><text:s text:c="2"/></text:p>
      <text:p text:style-name="P339"><text:s text:c="6"/>此 <text:s/>致</text:p>
      <text:p text:style-name="P340">高雄市立燕巢國民中學114學年度代理代課教師甄選委員會</text:p>
      <text:p text:style-name="P341">　　　　　　　　　 <text:s text:c="6"/></text:p>
      <text:p text:style-name="P342">立切結書人：</text:p>
      <text:p text:style-name="P343"/>
      <text:p text:style-name="P344">　　　　　　　　　　　 <text:s text:c="2"/>身分證字號：</text:p>
      <text:p text:style-name="P345"/>
      <text:p text:style-name="P346">　　　　　　　　　　　 <text:s text:c="2"/>電 <text:s text:c="5"/>話：</text:p>
      <text:p text:style-name="P347"/>
      <text:p text:style-name="P348"/>
      <text:p text:style-name="P349"/>
      <text:p text:style-name="P350"><text:span text:style-name="T351">中 <text:s text:c="5"/>華 <text:s text:c="5"/>民 <text:s text:c="5"/>國　 <text:s text:c="4"/></text:span><text:span text:style-name="T352">114</text:span><text:span text:style-name="T353">　年　 <text:s text:c="4"/>月 　 　日</text:span></text:p>
      <text:p text:style-name="P354"/>
      <text:p text:style-name="P355"/>
      <text:p text:style-name="P356"/>
      <text:p text:style-name="P357"/>
      <text:p text:style-name="P358"><text:s text:c="2"/></text:p>
      <text:p text:style-name="P359"/>
      <text:p text:style-name="P360"/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draw:frame draw:z-index="251657728" draw:id="id2" draw:style-name="a2" draw:name="Text Box 4" text:anchor-type="paragraph" svg:x="-1.25in" svg:y="-0.64583in" svg:width="1.125in" svg:height="0.375in" style:rel-width="scale" style:rel-height="scale"><draw:text-box><text:p text:style-name="內文"><text:s/></text:p></draw:text-box><svg:title/><svg:desc/></draw:frame></text:span><text:span text:style-name="T368">高雄市立燕巢國民中學</text:span></text:p>
            <text:p text:style-name="P369">114學年度代理、代課教師甄選證</text:p>
            <text:p text:style-name="P370"><text:span text:style-name="T371"><draw:frame draw:z-index="251656704" draw:id="id3" draw:style-name="a3" draw:name="Text Box 3" text:anchor-type="paragraph" svg:x="3.53889in" svg:y="0.10417in" svg:width="1.88403in" svg:height="2.12014in" style:rel-width="scale" style:rel-height="scale"><draw:text-box><text:p text:style-name="P372"/><text:p text:style-name="P373"/><text:p text:style-name="P374"/><text:p text:style-name="P375">請黏貼二吋脫帽半身照片</text:p><text:p text:style-name="P376"/><text:p text:style-name="P377"/><text:p text:style-name="P378"/></draw:text-box><svg:title/><svg:desc/></draw:frame></text:span></text:p>
            <text:p text:style-name="P379"><text:span text:style-name="T380">應考人姓名：</text:span><text:span text:style-name="T381"><text:s text:c="13"/></text:span></text:p>
            <text:p text:style-name="P382"/>
            <text:p text:style-name="P383"><text:span text:style-name="T384">應甄選科別：</text:span><text:span text:style-name="T385"><text:s text:c="11"/>科</text:span><text:span text:style-name="T386"><text:s text:c="20"/></text:span></text:p>
            <text:p text:style-name="P387"><text:span text:style-name="T388"><text:s text:c="13"/></text:span><text:span text:style-name="T389"><text:s text:c="18"/></text:span></text:p>
            <text:p text:style-name="P390"><text:span text:style-name="T391">甄選證編號：</text:span><text:span text:style-name="T392"><text:s text:c="13"/></text:span><text:span text:style-name="T393"><text:s text:c="8"/></text:span></text:p>
            <text:p text:style-name="P394">(報名人員免填,由本校編號後填寫)</text:p>
            <text:p text:style-name="P395"/>
            <text:p text:style-name="P396"><text:span text:style-name="T397">甄試時間：</text:span><text:span text:style-name="T398">114</text:span><text:span text:style-name="T399">年</text:span><text:span text:style-name="T400">7</text:span><text:span text:style-name="T401">月</text:span><text:span text:style-name="T402">11</text:span><text:span text:style-name="T403">日（星期</text:span><text:span text:style-name="T404">五</text:span><text:span text:style-name="T405">）</text:span><text:span text:style-name="T406">11:00起，</text:span></text:p>
            <text:p text:style-name="P407"><text:span text:style-name="T408">請於10:50前到本校報到完畢</text:span><text:span text:style-name="T409">，逾時者以棄權論。</text:span></text:p>
            <text:p text:style-name="P410">※ 甄選注意事項：如背面</text:p>
          </table:table-cell>
        </table:table-row>
      </table:table>
      <text:p text:style-name="P411"/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高雄市立燕巢國民中學代理、代課教師甄選注意事項</text:p>
            <text:p text:style-name="P418">一、甄試時間：</text:p>
            <text:p text:style-name="P419"><text:span text:style-name="T420">參加甄試人員請於</text:span><text:span text:style-name="T421">114</text:span><text:span text:style-name="T422">年</text:span><text:span text:style-name="T423">7</text:span><text:span text:style-name="T424">月</text:span><text:span text:style-name="T425">11</text:span><text:span text:style-name="T426">日（星期</text:span><text:span text:style-name="T427">五</text:span><text:span text:style-name="T428">）</text:span><text:span text:style-name="T429">10:50前至本校教務處完成報到手續，11:00起開始進行試教及口試。</text:span></text:p>
            <text:p text:style-name="P430">二、甄試地點：本校（注意各試場引導標示）。</text:p>
            <text:p text:style-name="P431">三、參加甄選人員應出示身分證及甄選證，以便監試人員核對。</text:p>
            <text:p text:style-name="P432">四、參加甄選人員應準時到達指定試場，並等候工作人員通知，以便進行試教及口試。</text:p>
            <text:p text:style-name="P433">五、參加甄選人員應嚴守試場秩序，違者監試人員得令其離開試場。</text:p>
            <text:p text:style-name="P434"><text:span text:style-name="T435">六、甄選成績及正取、備取人員名單於</text:span><text:span text:style-name="T436">114</text:span><text:span text:style-name="T437">年</text:span><text:span text:style-name="T438">7月11</text:span><text:span text:style-name="T439">日（星期</text:span><text:span text:style-name="T440">五</text:span><text:span text:style-name="T441">）</text:span><text:span text:style-name="T442">20</text:span><text:span text:style-name="T443">:</text:span><text:span text:style-name="T444">0</text:span><text:span text:style-name="T445">0前於本校網站及高雄市政府教育局教師甄選公告網頁公布；成績複查者請於</text:span><text:span text:style-name="T446">114</text:span><text:span text:style-name="T447">年</text:span><text:span text:style-name="T448">7</text:span><text:span text:style-name="T449">月</text:span><text:span text:style-name="T450">14</text:span><text:span text:style-name="T451">日（星期</text:span><text:span text:style-name="T452">一</text:span><text:span text:style-name="T453">）</text:span><text:span text:style-name="T454">8:00-10:00持身分證及甄選證至本校教務處辦理，成績複查僅作分數加總審閱。</text:span></text:p>
            <text:p text:style-name="P455"><text:span text:style-name="T456">七、正取之代理、代課教師，請於</text:span><text:span text:style-name="T457">114</text:span><text:span text:style-name="T458">年</text:span><text:span text:style-name="T459">7</text:span><text:span text:style-name="T460">月</text:span><text:span text:style-name="T461">14</text:span><text:span text:style-name="T462">日（星期</text:span><text:span text:style-name="T463">一</text:span><text:span text:style-name="T464">）</text:span><text:span text:style-name="T465">10:00-12:00前攜帶身份證等文件辦理報到手續，逾時以棄權論並通知備取人員遞補。</text:span></text:p>
            <text:p text:style-name="P46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467"><draw:frame draw:style-name="a4" draw:name="圖片 1" text:anchor-type="as-char" svg:x="0in" svg:y="0in" svg:width="6.77083in" svg:height="9.73958in" style:rel-width="scale" style:rel-height="scale"><draw:image xlink:href="media/image1.emf" xlink:type="simple" xlink:show="embed" xlink:actuate="onLoad"/><svg:title/><svg:desc/></draw:frame></text:span><text:span text:style-name="T468"><text:s/></text:span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文鼎粗行楷" svg:font-family="文鼎粗行楷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line-height="125%" fo:margin-left="0.6666in" fo:text-indent="-0.6666in">
        <style:tab-stops/>
      </style:paragraph-properties>
      <style:text-properties style:font-name="華康標楷體W5" style:font-name-asian="華康標楷體W5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937in" style:num-format="1" style:writing-mode="lr-tb" style:layout-grid-mode="line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立燕巢國民中學99學年度第一學期第次代理教師甄選簡章（草案）</dc:title>
    <dc:description/>
    <dc:subject/>
    <meta:initial-creator>燕巢國中</meta:initial-creator>
    <dc:creator>燕巢國中 彭思綺</dc:creator>
    <meta:creation-date>2025-06-30T01:58:00Z</meta:creation-date>
    <dc:date>2025-06-30T01:58:00Z</dc:date>
    <meta:print-date>2011-07-21T01:04:00Z</meta:print-date>
    <meta:template xlink:href="Normal" xlink:type="simple"/>
    <meta:editing-cycles>2</meta:editing-cycles>
    <meta:editing-duration>PT120S</meta:editing-duration>
    <meta:document-statistic meta:page-count="6" meta:paragraph-count="5" meta:word-count="389" meta:character-count="2606" meta:row-count="18" meta:non-whitespace-character-count="2222"/>
  </office:meta>
</office:document-meta>
</file>